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ff480" officeooo:paragraph-rsid="00351f76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51f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51f76" officeooo:paragraph-rsid="00351f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351f7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3692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e3fb"/>
    </style:style>
    <style:style style:name="T4" style:family="text">
      <style:text-properties officeooo:rsid="001c6d57"/>
    </style:style>
    <style:style style:name="T5" style:family="text">
      <style:text-properties officeooo:rsid="001dc79a"/>
    </style:style>
    <style:style style:name="T6" style:family="text">
      <style:text-properties officeooo:rsid="002cbc3a"/>
    </style:style>
    <style:style style:name="T7" style:family="text">
      <style:text-properties style:font-size-asian="10.5pt"/>
    </style:style>
    <style:style style:name="T8" style:family="text">
      <style:text-properties officeooo:rsid="0033c4e0" style:font-size-asian="10.5pt"/>
    </style:style>
    <style:style style:name="T9" style:family="text">
      <style:text-properties officeooo:rsid="003b7b38" style:font-size-asian="10.5pt"/>
    </style:style>
    <style:style style:name="T10" style:family="text">
      <style:text-properties officeooo:rsid="002af719" style:font-size-asian="10.5pt"/>
    </style:style>
    <style:style style:name="T11" style:family="text">
      <style:text-properties officeooo:rsid="0038c1f8" style:font-size-asian="10.5pt"/>
    </style:style>
    <style:style style:name="T12" style:family="text">
      <style:text-properties fo:font-variant="normal" fo:text-transform="none" fo:color="#000000" fo:letter-spacing="normal" fo:font-style="normal" officeooo:rsid="00e09eb5"/>
    </style:style>
    <style:style style:name="T13" style:family="text">
      <style:text-properties fo:font-variant="normal" fo:text-transform="none" fo:color="#000000" fo:letter-spacing="normal" fo:font-style="normal" officeooo:rsid="00367126"/>
    </style:style>
    <style:style style:name="T14" style:family="text">
      <style:text-properties officeooo:rsid="0038c1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798</text:span>/20<text:span text:style-name="T6">21</text:span></text:p>
      <text:p text:style-name="P6"><text:span text:style-name="T3">R</text:span>eco<text:span text:style-name="T4">nstituição de pedra irregular na Rua Dr. Carlos Meine, próximo ao nº 82, no 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Reconstituição de pedra irregular na Rua Dr. Carlos Meine, próximo ao nº 82, no Bairro Boa Saúde.</text:p>
      <text:p text:style-name="P10"><text:span text:style-name="T12">Ressalto que possui número de protocolo: </text:span><text:span text:style-name="T13">8961/2021</text:span></text:p>
      <text:p text:style-name="P10"><text:span text:style-name="T7">Novo Hamburgo, </text:span><text:span text:style-name="T11">10</text:span><text:span text:style-name="T8"> </text:span><text:span text:style-name="T7">de </text:span><text:span text:style-name="T9">março</text:span><text:span text:style-name="T7"> de 20</text:span><text:span text:style-name="T10">21</text:span><text:span text:style-name="T7">.</text:span></text:p>
      <text:p text:style-name="P9"/>
      <text:p text:style-name="P9">Vereador <text:span text:style-name="T5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2" meta:character-count="918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