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ff480" officeooo:paragraph-rsid="00333f6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33f6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33f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36ae3" officeooo:paragraph-rsid="00355f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55f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333f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cbc3a"/>
    </style:style>
    <style:style style:name="T7" style:family="text">
      <style:text-properties officeooo:rsid="00333f61"/>
    </style:style>
    <style:style style:name="T8" style:family="text">
      <style:text-properties fo:font-variant="normal" fo:text-transform="none" fo:color="#000000" fo:letter-spacing="normal" fo:font-style="normal" officeooo:rsid="00e09eb5"/>
    </style:style>
    <style:style style:name="T9" style:family="text">
      <style:text-properties fo:font-variant="normal" fo:text-transform="none" fo:color="#000000" fo:letter-spacing="normal" fo:font-style="normal" officeooo:rsid="00333f61"/>
    </style:style>
    <style:style style:name="T10" style:family="text">
      <style:text-properties style:font-size-asian="10.5pt"/>
    </style:style>
    <style:style style:name="T11" style:family="text">
      <style:text-properties officeooo:rsid="0033c4e0" style:font-size-asian="10.5pt"/>
    </style:style>
    <style:style style:name="T12" style:family="text">
      <style:text-properties officeooo:rsid="003b7b38" style:font-size-asian="10.5pt"/>
    </style:style>
    <style:style style:name="T13" style:family="text">
      <style:text-properties officeooo:rsid="002af719" style:font-size-asian="10.5pt"/>
    </style:style>
    <style:style style:name="T14" style:family="text">
      <style:text-properties officeooo:rsid="0036f0b3" style:font-size-asian="10.5pt"/>
    </style:style>
    <style:style style:name="T15" style:family="text">
      <style:text-properties officeooo:rsid="0036f0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799</text:span>/20<text:span text:style-name="T6">21</text:span></text:p>
      <text:p text:style-name="P6"><text:span text:style-name="T3">R</text:span>eco<text:span text:style-name="T4">nstituição de pedra irregular na Rua Orphila Pacheco, próximo ao nº 121, no Bairro Boa Saú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nstituição de pedra irregular na Rua Orphila Pacheco, próximo ao nº <text:span text:style-name="T7">121</text:span>, no Bairro Boa Saúde.</text:p>
      <text:p text:style-name="P10"><text:span text:style-name="T8">Ressalto que possui número de protocolo: </text:span><text:span text:style-name="T9">9616/2021</text:span></text:p>
      <text:p text:style-name="P10"><text:span text:style-name="T10">Novo Hamburgo, </text:span><text:span text:style-name="T14">10</text:span><text:span text:style-name="T11"> </text:span><text:span text:style-name="T10">de </text:span><text:span text:style-name="T12">março</text:span><text:span text:style-name="T10"> de 20</text:span><text:span text:style-name="T13">21</text:span><text:span text:style-name="T10">.</text:span></text:p>
      <text:p text:style-name="P11"/>
      <text:p text:style-name="P11">Vereador <text:span text:style-name="T5">Enio Brizola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0" meta:character-count="918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