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officeooo:paragraph-rsid="00730a02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3" fo:font-size="12pt" officeooo:paragraph-rsid="00336f26" style:font-size-asian="12pt" style:font-size-complex="12pt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3" officeooo:paragraph-rsid="005db1f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3" officeooo:paragraph-rsid="004aa00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3" fo:font-size="12pt" fo:font-weight="normal" officeooo:rsid="0057fb00" officeooo:paragraph-rsid="006e0e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3" officeooo:rsid="00536cfd" officeooo:paragraph-rsid="006f535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3" officeooo:paragraph-rsid="00336f26"/>
    </style:style>
    <style:style style:name="P16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3" fo:font-size="12pt" officeooo:paragraph-rsid="0052d4a8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cbd3e" style:font-weight-asian="bold" style:font-weight-complex="bold"/>
    </style:style>
    <style:style style:name="T7" style:family="text">
      <style:text-properties fo:font-weight="bold" officeooo:rsid="0074eaae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01c4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4eaa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8551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57f73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6dba2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e0e0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73a4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730a02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74eaae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33c4e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3b7b38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2af719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5f6acb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673a45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685517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6e0e0c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730a02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74eaae" style:font-size-asian="12pt" style:font-weight-asian="normal" style:font-size-complex="12pt" style:font-weight-complex="normal"/>
    </style:style>
    <style:style style:name="T41" style:family="text">
      <style:text-properties fo:font-weight="normal" style:font-name-asian="Arial" style:font-weight-asian="normal" style:font-name-complex="Arial" style:font-weight-complex="normal"/>
    </style:style>
    <style:style style:name="T42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4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44" style:family="text">
      <style:text-properties fo:font-weight="normal" officeooo:rsid="006cbd3e" style:font-name-asian="Arial" style:language-asian="pt" style:country-asian="BR" style:font-weight-asian="normal" style:font-name-complex="Arial" style:font-weight-complex="normal"/>
    </style:style>
    <style:style style:name="T45" style:family="text">
      <style:text-properties fo:font-weight="normal" officeooo:rsid="0074eaae" style:font-name-asian="Arial" style:language-asian="pt" style:country-asian="BR" style:font-weight-asian="normal" style:font-name-complex="Ari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370fad" style:font-weight-asian="normal" style:font-weight-complex="normal"/>
    </style:style>
    <style:style style:name="T48" style:family="text">
      <style:text-properties fo:font-weight="normal" officeooo:rsid="0052d4a8" style:font-weight-asian="normal" style:font-weight-complex="normal"/>
    </style:style>
    <style:style style:name="T49" style:family="text">
      <style:text-properties style:font-name="Liberation Serif1" fo:font-size="12pt" fo:font-weight="normal" officeooo:rsid="006dba2a" style:font-size-asian="12pt" style:font-weight-asian="normal" style:font-size-complex="12pt" style:font-weight-complex="normal"/>
    </style:style>
    <style:style style:name="T50" style:family="text">
      <style:text-properties style:font-name="Liberation Serif1" fo:font-size="12pt" fo:font-weight="normal" officeooo:rsid="006e0e0c" style:font-size-asian="12pt" style:font-weight-asian="normal" style:font-size-complex="12pt" style:font-weight-complex="normal"/>
    </style:style>
    <style:style style:name="T51" style:family="text">
      <style:text-properties style:font-name="Nimbus Roman No9 L2" fo:font-size="12pt" fo:font-weight="normal" officeooo:rsid="007fbf4d" style:font-size-asian="10.5pt" style:font-weight-asian="normal" style:font-size-complex="12pt" style:font-weight-complex="normal"/>
    </style:style>
    <style:style style:name="T52" style:family="text">
      <style:text-properties style:font-name="Nimbus Roman No9 L2" fo:font-size="12pt" fo:font-weight="normal" officeooo:rsid="003998eb" style:font-size-asian="10.5pt" style:font-weight-asian="normal" style:font-size-complex="12pt" style:font-weight-complex="normal"/>
    </style:style>
    <style:style style:name="T53" style:family="text">
      <style:text-properties style:font-name="Nimbus Roman No9 L2" fo:font-size="12pt" fo:font-weight="normal" officeooo:rsid="0033c4e0" style:font-size-asian="10.5pt" style:font-weight-asian="normal" style:font-size-complex="12pt" style:font-weight-complex="normal"/>
    </style:style>
    <style:style style:name="T54" style:family="text">
      <style:text-properties style:font-name="Nimbus Roman No9 L2" fo:font-size="12pt" fo:font-weight="normal" officeooo:rsid="003b7b38" style:font-size-asian="10.5pt" style:font-weight-asian="normal" style:font-size-complex="12pt" style:font-weight-complex="normal"/>
    </style:style>
    <style:style style:name="T55" style:family="text">
      <style:text-properties style:font-name="Nimbus Roman No9 L2" fo:font-size="12pt" fo:font-weight="normal" officeooo:rsid="002af719" style:font-size-asian="10.5pt" style:font-weight-asian="normal" style:font-size-complex="12pt" style:font-weight-complex="normal"/>
    </style:style>
    <style:style style:name="T56" style:family="text">
      <style:text-properties style:font-name="Nimbus Roman No9 L2" fo:font-size="12pt" fo:font-weight="normal" officeooo:rsid="0074eaae" style:font-size-asian="10.5pt" style:font-weight-asian="normal" style:font-size-complex="12pt" style:font-weight-complex="normal"/>
    </style:style>
    <style:style style:name="T57" style:family="text">
      <style:text-properties officeooo:rsid="00730a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EDIDO DE PROVIDÊNCIAS Nº </text:span><text:span text:style-name="T7">800</text:span><text:span text:style-name="T3">/</text:span><text:span text:style-name="T4">20</text:span><text:span text:style-name="T5">2</text:span><text:span text:style-name="T7">1</text:span></text:p>
      <text:p text:style-name="P11"><text:span text:style-name="T14">R</text:span><text:span text:style-name="T15">oçada</text:span><text:span text:style-name="T16"> </text:span><text:span text:style-name="T17">na</text:span><text:span text:style-name="T14"> </text:span><text:span text:style-name="T18">Praça</text:span><text:span text:style-name="T15"> da </text:span><text:span text:style-name="T19">Rua </text:span><text:span text:style-name="T20">Marques de </text:span><text:span text:style-name="T21">Sapucaí</text:span><text:span text:style-name="T19">, </text:span><text:span text:style-name="T22">ao lado do nº </text:span><text:span text:style-name="T21">344</text:span><text:span text:style-name="T19">, </text:span><text:span text:style-name="T15">no </text:span><text:span text:style-name="T23">B</text:span><text:span text:style-name="T15">airro </text:span><text:span text:style-name="T21">Jardim Mau</text:span><text:span text:style-name="T24">á</text:span><text:span text:style-name="T11">.</text:span></text:p>
      <text:p text:style-name="P12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3">Roçada na Praça da Rua Marques de Sapucaí, ao lado do nº 344, no Bairro Jardim Mauá.</text:p>
      <text:p text:style-name="P14"><text:span text:style-name="T11">Ressalto que possui número de protocolo: </text:span><text:span text:style-name="T13">7613</text:span><text:span text:style-name="T12">/2021</text:span></text:p>
      <text:p text:style-name="P9"><text:span text:style-name="T9"><text:tab/><text:tab/></text:span><text:span text:style-name="T25">Novo Hamburgo, </text:span><text:span text:style-name="T26">10</text:span><text:span text:style-name="T27"> </text:span><text:span text:style-name="T25">de </text:span><text:span text:style-name="T28">março</text:span><text:span text:style-name="T25"> de 20</text:span><text:span text:style-name="T29">21</text:span><text:span text:style-name="T25">.</text:span></text:p>
      <text:p text:style-name="P15"/>
      <text:p text:style-name="P15"/>
      <text:p text:style-name="P16"><text:span text:style-name="T46">Vereador </text:span><text:span text:style-name="T47">Enio Brizo</text:span><text:span text:style-name="T48">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/>
      <text:p text:style-name="P7"/>
      <text:p text:style-name="P7"/>
      <text:p text:style-name="P7"/>
      <text:p text:style-name="P8"><text:span text:style-name="T41">Obs.: </text:span><text:span text:style-name="T42">R</text:span><text:span text:style-name="T41">edação conforme original do autor.</text:span></text:p>
      <text:p text:style-name="P8"><text:span text:style-name="T43">/</text:span><text:span text:style-name="T4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0T14:19:23.449368819</dc:date>
    <meta:print-date>2020-03-11T14:41:24.875000000</meta:print-date>
    <meta:editing-cycles>73</meta:editing-cycles>
    <meta:editing-duration>PT5H49M29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52" meta:character-count="894" meta:non-whitespace-character-count="753"/>
  </office:meta>
</office:document-meta>
</file>