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f2597" officeooo:paragraph-rsid="004f2597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0101f7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officeooo:paragraph-rsid="0056f9a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77f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Nimbus Roman No9 L1" officeooo:paragraph-rsid="0056f9a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f911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Nimbus Roman No9 L1" officeooo:paragraph-rsid="0056f9a8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Nimbus Roman No9 L1" fo:font-size="12pt" officeooo:paragraph-rsid="0056f9a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fo:color="#000000" style:font-name="Nimbus Roman No9 L1" fo:font-size="12pt" officeooo:paragraph-rsid="0056f9a8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>
        <style:tab-stops/>
      </style:paragraph-properties>
      <style:text-properties style:font-name="Nimbus Roman No9 L1" officeooo:paragraph-rsid="0056f9a8"/>
    </style:style>
    <style:style style:name="T1" style:family="text">
      <style:text-properties officeooo:rsid="00560026"/>
    </style:style>
    <style:style style:name="T2" style:family="text">
      <style:text-properties officeooo:rsid="0056f9a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6f9a8" style:font-weight-asian="normal" style:font-weight-complex="normal"/>
    </style:style>
    <style:style style:name="T5" style:family="text">
      <style:text-properties fo:font-weight="normal" officeooo:rsid="000611c4" style:font-weight-asian="normal" style:font-weight-complex="normal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4f91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52e0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56f9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590c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6f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f9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b99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d1b0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d7b3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ad954"/>
    </style:style>
    <style:style style:name="T21" style:family="text">
      <style:text-properties fo:font-size="12pt" fo:font-weight="normal" officeooo:rsid="00277f2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f911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5a5c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6f9a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b99a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de121" style:font-size-asian="12pt" style:font-weight-asian="normal" style:font-size-complex="12pt" style:font-weight-complex="normal"/>
    </style:style>
    <style:style style:name="T27" style:family="text">
      <style:text-properties officeooo:rsid="004f911a"/>
    </style:style>
    <style:style style:name="T28" style:family="text">
      <style:text-properties officeooo:rsid="0055a5c5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officeooo:rsid="000611c4" style:font-size-asian="12pt" style:font-size-complex="12pt"/>
    </style:style>
    <style:style style:name="T31" style:family="text">
      <style:text-properties fo:color="#000000" fo:font-size="12pt" officeooo:rsid="005b99a0" style:font-size-asian="12pt" style:font-size-complex="12pt"/>
    </style:style>
    <style:style style:name="T32" style:family="text">
      <style:text-properties fo:color="#000000" fo:font-weight="normal" officeooo:rsid="0056f9a8" style:font-weight-asian="normal" style:font-weight-complex="normal"/>
    </style:style>
    <style:style style:name="T33" style:family="text">
      <style:text-properties fo:color="#000000" fo:font-weight="normal" officeooo:rsid="000611c4" style:font-weight-asian="normal" style:font-weight-complex="normal"/>
    </style:style>
    <style:style style:name="T34" style:family="text">
      <style:text-properties fo:color="#000000" fo:font-weight="normal" officeooo:rsid="005b99a0" style:font-weight-asian="normal" style:font-weight-complex="normal"/>
    </style:style>
    <style:style style:name="T35" style:family="text">
      <style:text-properties officeooo:rsid="0059e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REQUERIMENTO N</text:span><text:span text:style-name="T10">º 171</text:span><text:span text:style-name="T6">/20</text:span><text:span text:style-name="T7">2</text:span><text:span text:style-name="T9">1</text:span></text:p>
      <text:p text:style-name="P16"><text:span text:style-name="T26">Solicitação para</text:span><text:span text:style-name="T22"> providências da Prefeitura Municipal, bem como notificação das empresas citadas, quanto </text:span><text:span text:style-name="T25">à</text:span><text:span text:style-name="T22"> </text:span><text:span text:style-name="T24">obra inacabada do Loteamento São Rafael, próximo à</text:span><text:span text:style-name="T22"> Rua Tarcísio Antônio Bruxel, no </text:span><text:span text:style-name="T23">B</text:span><text:span text:style-name="T22">airro Boa Saúde.</text:span></text:p>
      <text:p text:style-name="P14"><text:span text:style-name="T16">R</text:span><text:span text:style-name="T15">equer-</text:span><text:span text:style-name="T16">se</text:span><text:span text:style-name="T15">, após os trâmites regimentais, </text:span><text:span text:style-name="T18">o envio da presente proposição ao Poder Executivo, a fim de qu</text:span><text:span text:style-name="T19">e:</text:span></text:p>
      <text:p text:style-name="P14"/>
      <text:p text:style-name="P21"><text:span text:style-name="T22">Notifique as empresas Habitasinos Empreendimentos Imobiliários Ltda, Fronteira Negócios Imobiliários Ltda, Nova Fronteira Empreendimentos e Participações Ltda. LRB Participações Societárias, para que, juntamente com essa administração, tome providências em relação </text:span><text:span text:style-name="T24">ao seguinte fato:</text:span></text:p>
      <text:p text:style-name="P15"><text:span text:style-name="T24"/></text:p>
      <text:p text:style-name="P15"><text:span text:style-name="T30">Em</text:span><text:span text:style-name="T29"> decorrência das obras inacabadas de drenagem e pavimentação do loteamento São Rafael no </text:span><text:span text:style-name="T31">B</text:span><text:span text:style-name="T29">airro Boa Sa</text:span><text:span text:style-name="T30">ú</text:span><text:span text:style-name="T29">de, </text:span><text:span text:style-name="T30">próximo </text:span><text:span text:style-name="T31">à</text:span><text:span text:style-name="T30"> Rua Tarcísio Antônio Bruxel, </text:span><text:span text:style-name="T29">que encontra-se no momento paralisado, </text:span><text:span text:style-name="T30">vem trazendo grandes danos aos moradores da localidade, conforme exemplifica as fotos ora anexadas.</text:span></text:p>
      <text:p text:style-name="P15"><text:span text:style-name="T30"/></text:p>
      <text:p text:style-name="P15"><text:span text:style-name="T29">A decapasão da área para o arruamento esta </text:span><text:span text:style-name="T31">a</text:span><text:span text:style-name="T29">carre</text:span><text:span text:style-name="T31">t</text:span><text:span text:style-name="T29">ando muito material orgânico para o leito da rua Tarc</text:span><text:span text:style-name="T30">í</text:span><text:span text:style-name="T29">sio </text:span><text:span text:style-name="T30">Antônio</text:span><text:span text:style-name="T29"> Bruxel, contribuindo para o assoreamento das valas de condução das águas pluvia</text:span><text:span text:style-name="T30">i</text:span><text:span text:style-name="T29">s, provocando seu transbordamento </text:span><text:span text:style-name="T30">também</text:span><text:span text:style-name="T29"> na </text:span><text:span text:style-name="T30">R</text:span><text:span text:style-name="T29">ua Lori Maria Stoffel, causando o alagamento de várias residências.</text:span></text:p>
      <text:p text:style-name="P15"><text:span text:style-name="T29"/></text:p>
      <text:p text:style-name="P13"><text:span text:style-name="T4">Além desta situação </text:span><text:span text:style-name="T5">existe</text:span><text:span text:style-name="T4"> mais um agravante, a abertura de uma via precária e acesso de veículos e motocicletas que praticam motocross na área </text:span><text:span text:style-name="T5">do futuro loteamento</text:span><text:span text:style-name="T4">, na altura do encontro das ruas Tarc</text:span><text:span text:style-name="T5">í</text:span><text:span text:style-name="T4">sio </text:span><text:span text:style-name="T5">Antônio </text:span><text:span text:style-name="T4">Bruxel e Maria Camila Bilhar, também contribui para aumentar o volume das enxurradas e de lançamentos de resíduos sólidos e domésticos oriundos desta via, na rua Tarcísio </text:span><text:span text:style-name="T5">Antônio</text:span><text:span text:style-name="T4"> Bruxel.</text:span></text:p>
      <text:p text:style-name="P13"><text:span text:style-name="T4"/></text:p>
      <text:p text:style-name="P19"><text:span text:style-name="T32">Diante desta situação solicito a notificação dos proprietários desta área, para tomem as devidas providências para cessar os impactos negativos nas resid</text:span><text:span text:style-name="T33">ê</text:span><text:span text:style-name="T32">ncias, perdas e danos, e traumas que estão submetidos estes moradore</text:span><text:span text:style-name="T34">s.</text:span></text:p>
      <text:p text:style-name="P9"><text:span text:style-name="T11"><text:s text:c="29"/>Novo Hamburgo, </text:span><text:span text:style-name="T14">10</text:span><text:span text:style-name="T13"> de </text:span><text:span text:style-name="T12">março</text:span><text:span text:style-name="T13"> </text:span><text:span text:style-name="T11">de 20</text:span><text:span text:style-name="T13">2</text:span><text:span text:style-name="T12">1</text:span><text:span text:style-name="T11">.</text:span></text:p>
      <text:p text:style-name="P10">Vereador <text:span text:style-name="T27">Enio Brizola</text:span></text:p>
      <text:p text:style-name="P11"/>
      <text:p text:style-name="P11"/>
      <text:p text:style-name="P11"><text:span text:style-name="T2">O</text:span>bs.: <text:span text:style-name="T20">R</text:span>edação conforme original do autor.</text:p>
      <text:p text:style-name="P12">/<text:span text:style-name="T35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f2597" officeooo:paragraph-rsid="004f2597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9e9b7"/>
    </style:style>
    <style:style style:name="MT2" style:family="text">
      <style:text-properties officeooo:rsid="0056002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<text:s/><text:span text:style-name="MT1">171</text:span>/20<text:span text:style-name="MT2">21</text:span> <text:s text:c="228"/>Página nº <text:page-number text:select-page="current">1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7-24T13:54:35.53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58" meta:character-count="2619" meta:non-whitespace-character-count="2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