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15f2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15f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8b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15f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15f26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cb8b36"/>
    </style:style>
    <style:style style:name="T23" style:family="text">
      <style:text-properties officeooo:rsid="02cfed62"/>
    </style:style>
    <style:style style:name="T24" style:family="text">
      <style:text-properties officeooo:rsid="02d15f26"/>
    </style:style>
    <style:style style:name="T25" style:family="text">
      <style:text-properties officeooo:rsid="02d30d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8">º 803</text:span>/20<text:span text:style-name="T21">21</text:span></text:p>
      <text:p text:style-name="P12"/>
      <text:list xml:id="list1868631865" text:style-name="L1">
        <text:list-header>
          <text:p text:style-name="P16"/>
          <text:p text:style-name="P18"><text:span text:style-name="T12">T</text:span><text:span text:style-name="T10">roca de </text:span><text:span text:style-name="T13">l</text:span><text:span text:style-name="T16">â</text:span><text:span text:style-name="T13">mpada</text:span><text:span text:style-name="T10"> queimada </text:span><text:span text:style-name="T11">na </text:span><text:span text:style-name="T14">R</text:span><text:span text:style-name="T13">ua </text:span><text:span text:style-name="T16">Lindóia</text:span><text:span text:style-name="T13">, </text:span><text:span text:style-name="T15">em frente ao nº </text:span><text:span text:style-name="T16">104</text:span><text:span text:style-name="T15">,</text:span><text:span text:style-name="T13"> no </text:span><text:span text:style-name="T14">B</text:span><text:span text:style-name="T13">airro </text:span><text:span text:style-name="T16">Rondônia</text:span><text:span text:style-name="T13">.</text:span></text:p>
        </text:list-header>
      </text:list>
      <text:p text:style-name="P13"/>
      <text:p text:style-name="P11"/>
      <text:p text:style-name="P6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7"><text:span text:style-name="T6">T</text:span><text:span text:style-name="T3">roca de </text:span><text:span text:style-name="T4">l</text:span><text:span text:style-name="T9">â</text:span><text:span text:style-name="T4">mpada</text:span><text:span text:style-name="T3"> queimada </text:span><text:span text:style-name="T7">na </text:span><text:span text:style-name="T5">R</text:span><text:span text:style-name="T4">ua </text:span><text:span text:style-name="T9">Lindóia</text:span><text:span text:style-name="T4">, </text:span><text:span text:style-name="T8">em frente ao nº </text:span><text:span text:style-name="T9">104</text:span><text:span text:style-name="T8">,</text:span><text:span text:style-name="T4"> no </text:span><text:span text:style-name="T5">B</text:span><text:span text:style-name="T4">airro </text:span><text:span text:style-name="T9">Rondônia</text:span><text:span text:style-name="T4">.</text:span></text:p>
      <text:p text:style-name="P5">Novo Hamburgo, <text:span text:style-name="T24">10</text:span> de <text:span text:style-name="T24">março</text:span> de 20<text:span text:style-name="T21">21</text:span>.</text:p>
      <text:p text:style-name="P15">Vereador <text:span text:style-name="T22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0"/>
      <text:p text:style-name="P10"><text:span text:style-name="T19">Obs.: </text:span>Redação conforme original <text:span text:style-name="T20">do</text:span> autor.</text:p>
      <text:p text:style-name="P9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0T14:27:39.487993074</dc:date>
    <dc:language>pt-BR</dc:language>
    <meta:editing-cycles>159</meta:editing-cycles>
    <meta:editing-duration>PT14H10M10S</meta:editing-duration>
    <meta:print-date>2020-05-26T14:15:57.289999351</meta:print-date>
    <meta:document-statistic meta:table-count="0" meta:image-count="1" meta:object-count="0" meta:page-count="1" meta:paragraph-count="14" meta:word-count="141" meta:character-count="842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