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5866b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b71e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b71ed" officeooo:paragraph-rsid="00a5866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1c91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a34db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9b9d2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a586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a9b9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985f00"/>
    </style:style>
    <style:style style:name="T15" style:family="text">
      <style:text-properties officeooo:rsid="00a8b3e6"/>
    </style:style>
    <style:style style:name="T16" style:family="text">
      <style:text-properties officeooo:rsid="00a9b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6">º</text:span> <text:span text:style-name="T15">807</text:span>/20<text:span text:style-name="T11">21</text:span></text:p>
      <text:p text:style-name="P18">Recolhimento de entulhos na Rua Venâncio A<text:span text:style-name="T16">i</text:span>res, próximo ao nº 500, no Bairro Canudos. </text:p>
      <text:p text:style-name="P16"><text:tab/><text:tab/>Solicita-se, após os trâmites regimentais, que seja enviada cópia da presente proposição ao Poder Executivo, para que realize a seguinte providência:</text:p>
      <text:p text:style-name="P14"><text:span text:style-name="Fonte_20_parág._20_padrão"><text:span text:style-name="T12">Recolhimento de entulhos na Rua Venâncio A</text:span></text:span><text:span text:style-name="Fonte_20_parág._20_padrão"><text:span text:style-name="T13">i</text:span></text:span><text:span text:style-name="Fonte_20_parág._20_padrão"><text:span text:style-name="T12">res, próximo ao nº 500, no Bairro Canudos</text:span></text:span></text:p>
      <text:p text:style-name="P15"><text:tab/><text:tab/>Novo Hamburgo,<text:span text:style-name="T4"> </text:span><text:span text:style-name="T9">1</text:span><text:span text:style-name="T10">0</text:span><text:span text:style-name="T9"> </text:span><text:span text:style-name="T5">de </text:span><text:span text:style-name="T10">m</text:span><text:span text:style-name="T9">arç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2"/>
      <text:p text:style-name="P13">Vereador <text:span text:style-name="T1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<text:span text:style-name="T3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09T15:19:29.180316782</meta:print-date>
    <meta:document-statistic meta:table-count="0" meta:image-count="2" meta:object-count="0" meta:page-count="1" meta:paragraph-count="20" meta:word-count="207" meta:character-count="1235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