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fo:font-variant="normal" fo:text-transform="none" fo:color="#000000" style:font-name="Nimbus Roman No9 L2" fo:letter-spacing="normal" fo:font-style="normal" fo:font-weight="normal"/>
    </style:style>
    <style:style style:name="T5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808/2021</text:p>
      <text:p text:style-name="P17">Roçada e limpeza do arroio localizado próximo à <text:span text:style-name="T5">Rua </text:span><text:span text:style-name="T4">Francisco José Fischer</text:span>, no Bairro Santo Afonso.</text:p>
      <text:p text:style-name="P12">Solicita-se, após os trâmites regimentais, que seja enviada cópia da presente proposição ao Poder Executivo, para que realize a seguinte providência:</text:p>
      <text:p text:style-name="P12">Roçada e limpeza do arroio localizado próximo à Rua Francisco José Fischer, no Bairro Santo Afonso.</text:p>
      <text:p text:style-name="P16">Novo Hamburgo, <text:span text:style-name="T3">10</text:span><text:span text:style-name="T3"> de </text:span><text:span text:style-name="T3">março</text:span><text:span text:style-name="T3"> de 20</text:span><text:span text:style-name="T3">2</text:span><text:span text:style-name="T3">1</text:span><text:span text:style-name="T3">.</text:span></text:p>
      <text:p text:style-name="P12"/>
      <text:p text:style-name="P15">Vereador Darlan Oliveir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RR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0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13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