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afc9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b5ab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db5abd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c8ae6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0ddae02" style:font-weight-asian="bold"/>
    </style:style>
    <style:style style:name="T9" style:family="text">
      <style:text-properties officeooo:rsid="004ad954"/>
    </style:style>
    <style:style style:name="T10" style:family="text">
      <style:text-properties fo:color="#000000" style:font-name="Nimbus Roman No9 L" fo:font-size="12pt" fo:language="pt" fo:country="BR" fo:font-weight="normal" officeooo:rsid="00b96d0c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c070cb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db5abd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de9d2f" fo:background-color="#ffffff" loext:char-shading-value="0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db5ab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de9d2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db5ab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e9d2f" style:font-size-asian="12pt" style:font-weight-asian="normal" style:font-size-complex="12pt" style:font-weight-complex="normal"/>
    </style:style>
    <style:style style:name="T24" style:family="text">
      <style:text-properties officeooo:rsid="00db00d9"/>
    </style:style>
    <style:style style:name="T25" style:family="text">
      <style:text-properties officeooo:rsid="00de9d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8">809</text:span><text:span text:style-name="T4">/</text:span><text:span text:style-name="T5">20</text:span><text:span text:style-name="T6">2</text:span><text:span text:style-name="T7">1</text:span></text:p>
      <text:p text:style-name="P16"><text:span text:style-name="T14">Hidrojateamento nos canos da Rua </text:span><text:span text:style-name="T15">Gu</text:span><text:span text:style-name="T16">aí</text:span><text:span text:style-name="T15">ba</text:span><text:span text:style-name="T14">, </text:span><text:span text:style-name="T15">próximo ao </text:span><text:span text:style-name="T16">nº </text:span><text:span text:style-name="T15">1319</text:span><text:span text:style-name="T14">, no Bairro </text:span><text:span text:style-name="T15">Vila Diehl</text:span><text:span text:style-name="T14">.</text:span></text:p>
      <text:p text:style-name="P14"><text:span text:style-name="T21">Solicita-se</text:span><text:span text:style-name="T17">, após os trâmites regimentais, </text:span><text:span text:style-name="T21">que seja enviada </text:span><text:span text:style-name="T17">cópia da presente proposição ao </text:span><text:span text:style-name="T21">Poder Executivo</text:span><text:span text:style-name="T17">, para que </text:span><text:span text:style-name="T21">realize as seguintes providências: </text:span></text:p>
      <text:p text:style-name="P13"><text:span text:style-name="T11">Hidrojateamento nos canos da Rua </text:span><text:span text:style-name="T12">Gu</text:span><text:span text:style-name="T13">aí</text:span><text:span text:style-name="T12">ba</text:span><text:span text:style-name="T11">, </text:span><text:span text:style-name="T12">próximo ao </text:span><text:span text:style-name="T13">n</text:span><text:span text:style-name="T12">°1319</text:span><text:span text:style-name="T11">, no Bairro </text:span><text:span text:style-name="T12">Vila Diehl</text:span><text:span text:style-name="T11">.</text:span></text:p>
      <text:p text:style-name="P12"><text:span text:style-name="T10"><text:s text:c="3"/></text:span><text:span text:style-name="T17">Novo Hamburgo, </text:span><text:span text:style-name="T23">10 </text:span><text:span text:style-name="T18">de </text:span><text:span text:style-name="T22">março</text:span><text:span text:style-name="T17"> de 20</text:span><text:span text:style-name="T20">2</text:span><text:span text:style-name="T19">1</text:span><text:span text:style-name="T17">.</text:span></text:p>
      <text:p text:style-name="P10"/>
      <text:p text:style-name="P10"/>
      <text:p text:style-name="P10"/>
      <text:p text:style-name="P11"><text:span text:style-name="T17">Vereador </text:span><text:span text:style-name="T22">Darlan Oliveira 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38" meta:character-count="846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