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ca67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dfc11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style:font-name="Nimbus Roman No9 L" fo:font-size="12pt" fo:language="pt" fo:country="BR" fo:font-weight="normal" officeooo:rsid="00b96d0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d46d86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db00d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d1e4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fc11f" style:font-size-asian="12pt" style:font-weight-asian="normal" style:font-size-complex="12pt" style:font-weight-complex="normal"/>
    </style:style>
    <style:style style:name="T25" style:family="text">
      <style:text-properties officeooo:rsid="00db00d9"/>
    </style:style>
    <style:style style:name="T26" style:family="text">
      <style:text-properties officeooo:rsid="00e0c2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810</text:span><text:span text:style-name="T4">/</text:span><text:span text:style-name="T5">20</text:span><text:span text:style-name="T6">2</text:span><text:span text:style-name="T7">1</text:span></text:p>
      <text:p text:style-name="P15"><text:span text:style-name="T16">Hidrojateamento nos canos da </text:span><text:span text:style-name="T17">Rua Beltrão</text:span><text:span text:style-name="T16">, no Bairro </text:span><text:span text:style-name="T17">Vila Dieh</text:span><text:span text:style-name="T18">l</text:span><text:span text:style-name="T16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3"><text:span text:style-name="T12">Hidrojateamento nos canos da </text:span><text:span text:style-name="T15">Rua Beltrão</text:span><text:span text:style-name="T12">, no Bairro </text:span><text:span text:style-name="T15">Vila Diehl</text:span><text:span text:style-name="T14">, </text:span><text:span text:style-name="T13">pois os mesmos encontram-se entupidos.</text:span></text:p>
      <text:p text:style-name="P12"><text:span text:style-name="T11"><text:s text:c="3"/></text:span><text:span text:style-name="T19">Novo Hamburgo, </text:span><text:span text:style-name="T24">10</text:span><text:span text:style-name="T20"> de </text:span><text:span text:style-name="T23">março</text:span><text:span text:style-name="T19"> de 20</text:span><text:span text:style-name="T22">2</text:span><text:span text:style-name="T21">1</text:span><text:span text:style-name="T19">.</text:span></text:p>
      <text:p text:style-name="P10"/>
      <text:p text:style-name="P10"/>
      <text:p text:style-name="P10"/>
      <text:p text:style-name="P11"><text:span text:style-name="T19">Vereador </text:span><text:span text:style-name="T23">Darlan O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36" meta:character-count="847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