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671330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5d7c7c" officeooo:paragraph-rsid="005d7c7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67133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2" officeooo:paragraph-rsid="0062ec66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d95be" style:font-weight-asian="bold" style:font-weight-complex="bold"/>
    </style:style>
    <style:style style:name="T7" style:family="text">
      <style:text-properties fo:font-weight="bold" officeooo:rsid="00529060" style:font-weight-asian="bold" style:font-weight-complex="bold"/>
    </style:style>
    <style:style style:name="T8" style:family="text">
      <style:text-properties fo:font-weight="bold" officeooo:rsid="0056d43a" style:font-weight-asian="bold" style:font-weight-complex="bold"/>
    </style:style>
    <style:style style:name="T9" style:family="text">
      <style:text-properties fo:font-weight="bold" officeooo:rsid="00588a96" style:font-weight-asian="bold" style:font-weight-complex="bold"/>
    </style:style>
    <style:style style:name="T10" style:family="text">
      <style:text-properties fo:font-weight="bold" officeooo:rsid="0069c980" style:font-weight-asian="bold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d7c7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58fa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7133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9c980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2b3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c9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2ae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9c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658fa9"/>
    </style:style>
    <style:style style:name="T23" style:family="text">
      <style:text-properties officeooo:rsid="00671330"/>
    </style:style>
    <style:style style:name="T24" style:family="text">
      <style:text-properties officeooo:rsid="0069c9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PEDIDO DE PROVIDÊNCIAS N</text:span><text:span text:style-name="T8">º</text:span><text:span text:style-name="T6"> </text:span><text:span text:style-name="T10">812</text:span><text:span text:style-name="T4">/</text:span><text:span text:style-name="T5">20</text:span><text:span text:style-name="T7">2</text:span><text:span text:style-name="T9">1</text:span></text:p>
      <text:p text:style-name="P13"><text:span text:style-name="T22">E</text:span>xtensão de canos de esgoto pluvial na Rua <text:span text:style-name="T23">Paulo Galleano Bier, na esquina com Rua dos Garis</text:span>, próximo ao nº <text:span text:style-name="T23">365</text:span>, no Bairro <text:span text:style-name="T23">Vila Diehl</text:span>.</text:p>
      <text:p text:style-name="P7"><text:span text:style-name="T13">Solicita-se</text:span><text:span text:style-name="T11">, após os trâmites regimentais, </text:span><text:span text:style-name="T13">que seja enviada </text:span><text:span text:style-name="T11">cópia da presente proposição ao </text:span><text:span text:style-name="T13">Poder Executivo</text:span><text:span text:style-name="T11">, para que </text:span><text:span text:style-name="T13">realize as seguintes providências:</text:span></text:p>
      <text:p text:style-name="P16"><text:span text:style-name="T15">E</text:span><text:span text:style-name="T14">xtensão de canos de esgoto pluvial na Rua </text:span><text:span text:style-name="T16">Paulo Galleano Bier, </text:span><text:span text:style-name="T17">na</text:span><text:span text:style-name="T16"> esquina com Rua dos Garis</text:span><text:span text:style-name="T14">, próximo ao nº </text:span><text:span text:style-name="T16">365</text:span><text:span text:style-name="T14">, no Bairro </text:span><text:span text:style-name="T16">Vila Dieh</text:span><text:span text:style-name="T17">l.</text:span></text:p>
      <text:p text:style-name="P17"><text:span text:style-name="T12">N</text:span><text:span text:style-name="T11">ovo Hamburgo,</text:span><text:span text:style-name="T18"> </text:span><text:span text:style-name="T21">10</text:span><text:span text:style-name="T20"> de </text:span><text:span text:style-name="T19">março</text:span><text:span text:style-name="T18"> de </text:span><text:span text:style-name="T20">2021</text:span><text:span text:style-name="T18">.</text:span></text:p>
      <text:p text:style-name="P8"/>
      <text:p text:style-name="P8"/>
      <text:p text:style-name="P14"><text:s text:c="107"/>Vereador <text:span text:style-name="T23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1">/<text:span text:style-name="T24">RRS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0T15:45:11.114815797</dc:date>
    <meta:print-date>2021-02-16T14:46:30.526931850</meta:print-date>
    <meta:editing-cycles>60</meta:editing-cycles>
    <meta:editing-duration>PT3H50M32S</meta:editing-duration>
    <meta:generator>LibreOffice/6.1.5.2$Linux_X86_64 LibreOffice_project/10$Build-2</meta:generator>
    <meta:document-statistic meta:table-count="0" meta:image-count="1" meta:object-count="0" meta:page-count="1" meta:paragraph-count="14" meta:word-count="161" meta:character-count="1053" meta:non-whitespace-character-count="797"/>
  </office:meta>
</office:document-meta>
</file>