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a20e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9d7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paragraph-rsid="0010a20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9d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46b2" officeooo:paragraph-rsid="0010a20e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a20e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3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22631e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rsid="0010a20e" officeooo:paragraph-rsid="0010a20e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rsid="0029d183" officeooo:paragraph-rsid="0029d183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2da6c3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0d545c"/>
    </style:style>
    <style:style style:name="T2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1d2129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1d2129" fo:letter-spacing="normal" fo:language="pt" fo:country="BR" fo:font-style="normal" officeooo:rsid="00179d7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1d2129" fo:letter-spacing="normal" fo:language="pt" fo:country="BR" fo:font-style="normal" officeooo:rsid="001de7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1d2129" fo:letter-spacing="normal" fo:language="pt" fo:country="BR" fo:font-style="normal" officeooo:rsid="0010a20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d2129" fo:letter-spacing="normal" fo:language="pt" fo:country="BR" fo:font-style="normal" officeooo:rsid="00138a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38aa2"/>
    </style:style>
    <style:style style:name="T9" style:family="text">
      <style:text-properties officeooo:rsid="00179d7e"/>
    </style:style>
    <style:style style:name="T10" style:family="text">
      <style:text-properties officeooo:rsid="001c46b2"/>
    </style:style>
    <style:style style:name="T11" style:family="text">
      <style:text-properties officeooo:rsid="001de72a"/>
    </style:style>
    <style:style style:name="T12" style:family="text">
      <style:text-properties officeooo:rsid="0029d183"/>
    </style:style>
    <style:style style:name="T13" style:family="text">
      <style:text-properties officeooo:rsid="002af653"/>
    </style:style>
    <style:style style:name="T14" style:family="text">
      <style:text-properties officeooo:rsid="002da6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4">813</text:span>/20<text:span text:style-name="T9">21</text:span></text:p>
      <text:p text:style-name="P11">Desobstrução <text:span text:style-name="T12">e limpeza</text:span> da boca de lobo na Rua Barão do Amazonas, n° 350, no Bairro Primavera.</text:p>
      <text:p text:style-name="P13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4">A referida <text:span text:style-name="T10">boca de lobo encontra-se completamente entupida gerando muito transtorno aos moradores próximos e comerciantes.</text:span></text:p>
      <text:p text:style-name="P15">Considerando que necessita de limpeza e d<text:span text:style-name="T10">esobstrução com urgência, </text:span>pois em dias de chuvas intensas a mesma transborda invadindo as residências próximas e o prédio <text:span text:style-name="T13">industrial </text:span>que está localizado na <text:s/><text:span text:style-name="T10">Rua Barão do Amazonas n°350. </text:span></text:p>
      <text:p text:style-name="P15"><text:span text:style-name="T7">Vários moradores, </text:span><text:span text:style-name="T3">transeuntes e comerciantes</text:span><text:span text:style-name="T7"> </text:span><text:span text:style-name="T4">próximos a este local </text:span><text:span text:style-name="T7">vieram a este </text:span><text:span text:style-name="T5">v</text:span><text:span text:style-name="T7">ereador solicitar esta</text:span><text:span text:style-name="T6">s</text:span><text:span text:style-name="T7"> benfeitoria</text:span><text:span text:style-name="T6">s. </text:span></text:p>
      <text:p text:style-name="P16"><text:span text:style-name="T6"><text:s/></text:span><text:span text:style-name="T7">Sabedores da atenção aos reais anseios da comunidade, contam</text:span><text:span text:style-name="T6">os</text:span><text:span text:style-name="T7"> com seu apoio neste pedido.</text:span></text:p>
      <text:p text:style-name="P16"><text:span text:style-name="T7"/></text:p>
      <text:p text:style-name="P16">Novo Hamburgo, <text:span text:style-name="T14">10 de março de 2021.</text:span></text:p>
      <text:p text:style-name="P7"/>
      <text:p text:style-name="P8">Vereador <text:span text:style-name="T8">Gerson Peteffi</text:span></text:p>
      <text:p text:style-name="P9"/>
      <text:p text:style-name="P9"/>
      <text:p text:style-name="P9"/>
      <text:p text:style-name="P9"/>
      <text:p text:style-name="P5"/>
      <text:p text:style-name="P5"/>
      <text:p text:style-name="P5"/>
      <text:p text:style-name="P6">Obs.: Redação conforme original do autor.</text:p>
      <text:p text:style-name="P10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85d60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REQUERIMENTO-CONVITE</dc:title>
    <meta:creation-date>2019-02-08T09:18:54.967679799</meta:creation-date>
    <dc:language>pt-BR</dc:language>
    <meta:editing-cycles>1</meta:editing-cycles>
    <meta:editing-duration>P0D</meta:editing-duration>
    <meta:print-date>2021-03-09T14:25:09.922915691</meta:print-date>
    <meta:document-statistic meta:table-count="0" meta:image-count="1" meta:object-count="0" meta:page-count="1" meta:paragraph-count="17" meta:word-count="209" meta:character-count="1330" meta:non-whitespace-character-count="113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9-02-08T09:18:54.626697024"/>
  </office:meta>
</office:document-meta>
</file>