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c42aa" officeooo:paragraph-rsid="003d523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0b2b" officeooo:paragraph-rsid="00390b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18d6" officeooo:paragraph-rsid="007418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13d9fb" style:font-size-asian="10pt" style:font-name-complex="Arial" style:font-size-complex="10pt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6fdfc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306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" officeooo:paragraph-rsid="007b20f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80a2b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0d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5e7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a81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fb9d6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13d78f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f8c7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60dfd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75e71b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84926e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071146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style:font-size-asian="10.5pt"/>
    </style:style>
    <style:style style:name="T41" style:family="text">
      <style:text-properties officeooo:rsid="004126a0" style:font-size-asian="10.5pt"/>
    </style:style>
    <style:style style:name="T42" style:family="text">
      <style:text-properties officeooo:rsid="0071747d" style:font-size-asian="10.5pt"/>
    </style:style>
    <style:style style:name="T43" style:family="text">
      <style:text-properties officeooo:rsid="0090607f" style:font-size-asian="10.5pt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officeooo:rsid="007418d6"/>
    </style:style>
    <style:style style:name="T46" style:family="text">
      <style:text-properties officeooo:rsid="007482bb"/>
    </style:style>
    <style:style style:name="T47" style:family="text">
      <style:text-properties officeooo:rsid="00777b1d"/>
    </style:style>
    <style:style style:name="T48" style:family="text">
      <style:text-properties officeooo:rsid="008ece9d"/>
    </style:style>
    <style:style style:name="T49" style:family="text">
      <style:text-properties officeooo:rsid="009060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8">173</text:span>/20<text:span text:style-name="T47">21</text:span></text:p>
      <text:p text:style-name="P12"/>
      <text:p text:style-name="P12"/>
      <text:p text:style-name="P11"/>
      <text:p text:style-name="P19"><text:span text:style-name="T2">Voto de Congratulações </text:span><text:span text:style-name="T8">à</text:span><text:span text:style-name="T3"> </text:span><text:span text:style-name="T4">Ret</text:span><text:span text:style-name="T24">í</text:span><text:span text:style-name="T4">fica </text:span><text:span text:style-name="T9">de Motores</text:span><text:span text:style-name="T4"> </text:span><text:span text:style-name="T5">7 </text:span><text:span text:style-name="T4"><text:s/></text:span><text:span text:style-name="T3">pela passagem dos seus 1</text:span><text:span text:style-name="T9">8</text:span><text:span text:style-name="T3"> anos fundação</text:span><text:span text:style-name="T2">.</text:span></text:p>
      <text:p text:style-name="P20"/>
      <text:p text:style-name="P15"/>
      <text:p text:style-name="P15"/>
      <text:p text:style-name="P23"><text:span text:style-name="T6">Considerando a importância </text:span><text:span text:style-name="T10">reconhecida</text:span><text:span text:style-name="T6"> à </text:span><text:span text:style-name="T11">empresa</text:span><text:span text:style-name="T6"> que ora se homenageia.</text:span></text:p>
      <text:p text:style-name="P25"/>
      <text:p text:style-name="P26"><text:span text:style-name="T6">Considerando </text:span><text:span text:style-name="T12">a passagem dos 1</text:span><text:span text:style-name="T13">8</text:span><text:span text:style-name="T12"> anos de fundação da </text:span><text:span text:style-name="T4">Ret</text:span><text:span text:style-name="T24">í</text:span><text:span text:style-name="T4">fica </text:span><text:span text:style-name="T9">de Motores</text:span><text:span text:style-name="T4"> </text:span><text:span text:style-name="T5">7.</text:span><text:span text:style-name="T6"> <text:s text:c="2"/></text:span></text:p>
      <text:p text:style-name="P25"/>
      <text:p text:style-name="P27"><text:span text:style-name="T14">C</text:span><text:span text:style-name="T7">onsiderando m</text:span><text:span text:style-name="T6">ais um ano de lutas e vitórias, </text:span><text:span text:style-name="T7">desejo</text:span><text:span text:style-name="T6"> </text:span><text:span text:style-name="T7">p</text:span><text:span text:style-name="T6">arabéns a </text:span><text:span text:style-name="T15">todos </text:span><text:span text:style-name="T7">os</text:span><text:span text:style-name="T15"> integrantes </text:span><text:span text:style-name="T12">d</text:span><text:span text:style-name="T16">a</text:span><text:span text:style-name="T12"> </text:span><text:span text:style-name="T4">Ret</text:span><text:span text:style-name="T24">í</text:span><text:span text:style-name="T4">fica </text:span><text:span text:style-name="T9">de Motores</text:span><text:span text:style-name="T4"> </text:span><text:span text:style-name="T5">7</text:span><text:span text:style-name="T17"> </text:span><text:span text:style-name="T6">pel</text:span><text:span text:style-name="T18">o</text:span><text:span text:style-name="T6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2"><text:span text:style-name="T39">M</text:span><text:span text:style-name="T6">inha oração é que Deus continue iluminando os seus caminhos para que possam progredir ainda mais. </text:span></text:p>
      <text:p text:style-name="P24"><text:span text:style-name="T44">Dessa forma, requer-se que seja </text:span><text:span text:style-name="T25">consignado em Ata Voto de Congratulações </text:span><text:span text:style-name="T26">à</text:span><text:span text:style-name="T27"> </text:span><text:span text:style-name="T28">Ret</text:span><text:span text:style-name="T37">í</text:span><text:span text:style-name="T28">fica </text:span><text:span text:style-name="T35">de Motores</text:span><text:span text:style-name="T28"> </text:span><text:span text:style-name="T29">7</text:span><text:span text:style-name="T30"> </text:span><text:span text:style-name="T31">e </text:span><text:span text:style-name="T25">s</text:span><text:span text:style-name="T32">eja oficiad</text:span><text:span text:style-name="T33">o</text:span><text:span text:style-name="T32"> </text:span><text:span text:style-name="T37">à</text:span><text:span text:style-name="T32"> homenagead</text:span><text:span text:style-name="T37">a</text:span><text:span text:style-name="T34">,</text:span><text:span text:style-name="T32"> com as congratulações em nome desta Casa Legislativa.</text:span></text:p>
      <text:p text:style-name="P29"/>
      <text:p text:style-name="P21"><text:span text:style-name="T40">Novo Hamburgo, </text:span><text:span text:style-name="T43">10</text:span><text:span text:style-name="T40"> de </text:span><text:span text:style-name="T41">março</text:span><text:span text:style-name="T40"> de 20</text:span><text:span text:style-name="T42">21</text:span><text:span text:style-name="T40">.</text:span></text:p>
      <text:p text:style-name="P13"/>
      <text:list xml:id="list226930300" text:style-name="L1">
        <text:list-header>
          <text:p text:style-name="P31"/>
        </text:list-header>
      </text:list>
      <text:p text:style-name="P7"/>
      <text:p text:style-name="P8"><text:s text:c="12"/><text:span text:style-name="T38"><text:s text:c="99"/>Vereador Cristiano Coller</text:span></text:p>
      <text:p text:style-name="P8"/>
      <text:p text:style-name="P8"/>
      <text:p text:style-name="P8"/>
      <text:p text:style-name="P9"><text:s/></text:p>
      <text:p text:style-name="P10"/>
      <text:p text:style-name="P17"/>
      <text:p text:style-name="P16"/>
      <text:p text:style-name="P30"/>
      <text:p text:style-name="P16"/>
      <text:p text:style-name="P16"/>
      <text:p text:style-name="P16"/>
      <text:p text:style-name="P16"/>
      <text:p text:style-name="P16">Obs.: Redação conforme original do autor.</text:p>
      <text:p text:style-name="P14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5" meta:character-count="1422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