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b613c" officeooo:paragraph-rsid="00185d60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0a20e" style:font-name-asian="Arial1" style:font-size-asian="12pt" style:font-weight-asian="normal" style:font-name-complex="Arial1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9d7e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0a20e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10a20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2.499cm" style:auto-text-indent="false"/>
      <style:text-properties style:font-name="Nimbus Roman No9 L" fo:font-size="12pt" fo:font-weight="normal" officeooo:paragraph-rsid="0010a20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0a20e" officeooo:paragraph-rsid="0010a20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9d183" officeooo:paragraph-rsid="0029d183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2631e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2.499cm" style:auto-text-indent="false" style:text-autospace="ideograph-alpha" style:writing-mode="lr-tb"/>
      <style:text-properties fo:font-variant="normal" fo:text-transform="none" fo:color="#1d2129" style:font-name="Nimbus Roman No9 L" fo:font-size="12pt" fo:letter-spacing="normal" fo:language="pt" fo:country="BR" fo:font-style="normal" fo:font-weight="normal" officeooo:rsid="00138aa2" officeooo:paragraph-rsid="0010a2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.7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79d7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9d183" officeooo:paragraph-rsid="0029d18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c46b2" officeooo:paragraph-rsid="0010a20e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0a20e" style:font-size-asian="12pt" style:font-weight-asian="bold" style:font-size-complex="12pt" style:font-weight-complex="bold"/>
    </style:style>
    <style:style style:name="T1" style:family="text">
      <style:text-properties officeooo:rsid="000d545c"/>
    </style:style>
    <style:style style:name="T2" style:family="text">
      <style:text-properties fo:font-variant="normal" fo:text-transform="none" fo:color="#000000" fo:letter-spacing="normal" fo:language="pt" fo:country="BR" fo:font-style="normal" officeooo:rsid="001b1ae3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1d2129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1d2129" fo:letter-spacing="normal" fo:language="pt" fo:country="BR" fo:font-style="normal" officeooo:rsid="00179d7e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1d2129" fo:letter-spacing="normal" fo:language="pt" fo:country="BR" fo:font-style="normal" officeooo:rsid="001de72a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1d2129" fo:letter-spacing="normal" fo:language="pt" fo:country="BR" fo:font-style="normal" officeooo:rsid="0010a20e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1d2129" fo:letter-spacing="normal" fo:language="pt" fo:country="BR" fo:font-style="normal" officeooo:rsid="00138aa2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1d2129" fo:letter-spacing="normal" fo:language="pt" fo:country="BR" fo:font-style="normal" officeooo:rsid="002b8682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138aa2"/>
    </style:style>
    <style:style style:name="T10" style:family="text">
      <style:text-properties officeooo:rsid="00179d7e"/>
    </style:style>
    <style:style style:name="T11" style:family="text">
      <style:text-properties officeooo:rsid="001c46b2"/>
    </style:style>
    <style:style style:name="T12" style:family="text">
      <style:text-properties officeooo:rsid="001de72a"/>
    </style:style>
    <style:style style:name="T13" style:family="text">
      <style:text-properties officeooo:rsid="0029d183"/>
    </style:style>
    <style:style style:name="T14" style:family="text">
      <style:text-properties officeooo:rsid="002b8682"/>
    </style:style>
    <style:style style:name="T15" style:family="text">
      <style:text-properties officeooo:rsid="002d0a6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15">814</text:span>/20<text:span text:style-name="T10">21</text:span></text:p>
      <text:p text:style-name="P16">Desobstrução <text:span text:style-name="T13">e limpeza</text:span> da boca de lobo na Rua <text:span text:style-name="T14">São Nicolau,</text:span> n° 3<text:span text:style-name="T14">39</text:span>, no Bairro Primavera.</text:p>
      <text:p text:style-name="P12"><text:span text:style-name="T1">Solicita-se</text:span>, após os trâmites regimentais, <text:span text:style-name="T1">que seja enviada </text:span>cópia da presente proposição ao <text:span text:style-name="T1">Poder Executivo</text:span>, para que <text:span text:style-name="T1">realize as seguintes providências:</text:span></text:p>
      <text:p text:style-name="P10">A referida <text:span text:style-name="T11">boca de lobo encontra-se completamente entupida gerando muito transtorno aos moradores próximos.</text:span></text:p>
      <text:p text:style-name="P11">Considerando que necessita de limpeza e d<text:span text:style-name="T11">esobstrução com urgência, </text:span>pois <text:span text:style-name="T14">com os</text:span> dias de chuvas intensas <text:span text:style-name="T14">o asfalto cedeu, e a boca de lobo acabou </text:span>transborda<text:span text:style-name="T14">ndo,</text:span> invadindo as residências.</text:p>
      <text:p text:style-name="P15"><text:s text:c="18"/><text:span text:style-name="T7">Vários moradores </text:span><text:span text:style-name="T8">e</text:span><text:span text:style-name="T7"> </text:span><text:span text:style-name="T3">transeuntes </text:span><text:span text:style-name="T4">próximos a este local </text:span><text:span text:style-name="T7">vieram a este </text:span><text:span text:style-name="T5">v</text:span><text:span text:style-name="T7">ereador solicitar esta</text:span><text:span text:style-name="T6">s</text:span><text:span text:style-name="T7"> benfeitoria</text:span><text:span text:style-name="T6">s. </text:span></text:p>
      <text:p text:style-name="P15"><text:span text:style-name="T6"><text:s text:c="25"/></text:span><text:span text:style-name="T7">Sabedores da atenção aos reais anseios da comunidade, contam</text:span><text:span text:style-name="T6">os</text:span><text:span text:style-name="T7"> com seu apoio neste pedido.</text:span></text:p>
      <text:p text:style-name="P13"/>
      <text:p text:style-name="P7"><text:span text:style-name="T2"><text:s/></text:span>Novo Hamburgo, <text:span text:style-name="T15">10 de março de 2021.</text:span></text:p>
      <text:p text:style-name="P7"/>
      <text:p text:style-name="P8">Vereador <text:span text:style-name="T9">Gerson Peteffi</text:span></text:p>
      <text:p text:style-name="P9"/>
      <text:p text:style-name="P9"/>
      <text:p text:style-name="P9"/>
      <text:p text:style-name="P9"/>
      <text:p text:style-name="P5"/>
      <text:p text:style-name="P5"/>
      <text:p text:style-name="P5"/>
      <text:p text:style-name="P6">Obs.: Redação conforme original do autor.</text:p>
      <text:p text:style-name="P14">/<text:span text:style-name="T1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" style:font-family-asian="'DejaVu Sans'" style:font-family-generic-asian="roman" style:font-pitch-asian="variable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b613c" officeooo:paragraph-rsid="00185d60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REQUERIMENTO-CONVITE</dc:title>
    <meta:creation-date>2019-02-08T09:18:54.967679799</meta:creation-date>
    <dc:language>pt-BR</dc:language>
    <meta:editing-cycles>1</meta:editing-cycles>
    <meta:editing-duration>P0D</meta:editing-duration>
    <meta:print-date>2021-03-09T14:25:09.922915691</meta:print-date>
    <meta:document-statistic meta:table-count="0" meta:image-count="1" meta:object-count="0" meta:page-count="1" meta:paragraph-count="17" meta:word-count="199" meta:character-count="1295" meta:non-whitespace-character-count="1066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../usr/lib/libreoffice/share/template/common/CMNH/req-convite.ott" meta:date="2019-02-08T09:18:54.626697024"/>
  </office:meta>
</office:document-meta>
</file>