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5bc70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475b7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rsid="0029516d" officeooo:paragraph-rsid="0029516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475b7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75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475b7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25bc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75b7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7d47b" officeooo:paragraph-rsid="0027d47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475b7" style:font-weight-asian="bold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a522" officeooo:paragraph-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2.923cm" fo:margin-right="0cm" fo:margin-top="0cm" fo:margin-bottom="0cm" loext:contextual-spacing="false" fo:text-align="justify" style:justify-single-word="false" fo:text-indent="3.013cm" style:auto-text-indent="false"/>
      <style:text-properties officeooo:paragraph-rsid="002475b7"/>
    </style:style>
    <style:style style:name="P25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5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475b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5bc7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9516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ab3d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5b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24a52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2475b7"/>
    </style:style>
    <style:style style:name="T14" style:family="text">
      <style:text-properties officeooo:rsid="0024a522"/>
    </style:style>
    <style:style style:name="T15" style:family="text">
      <style:text-properties officeooo:rsid="0025bc70"/>
    </style:style>
    <style:style style:name="T1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5bc70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c5f42" style:font-size-asian="10.5pt" style:font-weight-asian="normal" style:font-size-complex="12pt" style:font-weight-complex="normal"/>
    </style:style>
    <style:style style:name="T19" style:family="text">
      <style:text-properties officeooo:rsid="002ab3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9">177</text:span>/20<text:span text:style-name="T15">21</text:span></text:p>
      <text:p text:style-name="P17"><text:span text:style-name="T9">V</text:span><text:span text:style-name="T7">oto de </text:span><text:span text:style-name="T8">C</text:span><text:span text:style-name="T7">ongratulações à </text:span><text:span text:style-name="T9">empresa </text:span><text:span text:style-name="T10">Mercearia e Bar do Sérgio</text:span><text:span text:style-name="T2"> pela passagem do seu </text:span><text:span text:style-name="T4">30</text:span><text:span text:style-name="T2">º aniversário.</text:span></text:p>
      <text:p text:style-name="P7"><text:span text:style-name="T2">Considerando que a </text:span><text:span text:style-name="T3">empresa</text:span><text:span text:style-name="T2"> </text:span><text:span text:style-name="T10">Mercearia e Bar do Sérgio</text:span><text:span text:style-name="T2"> há </text:span><text:span text:style-name="T4">30</text:span><text:span text:style-name="T2"> anos faz parte da história do desenvolvimento do Município, tornando-se </text:span><text:span text:style-name="T4">muito importante para os moradores da região em que está estabelecido</text:span><text:span text:style-name="T2">.</text:span></text:p>
      <text:p text:style-name="P8"><text:span text:style-name="T2">A excelência no atendimento </text:span><text:span text:style-name="T4">e o respeito</text:span><text:span text:style-name="T2"> fidelizam </text:span><text:span text:style-name="T4">seus </text:span><text:span text:style-name="T2">clientes. São </text:span><text:span text:style-name="T4">dois</text:span><text:span text:style-name="T2"> </text:span><text:span text:style-name="T4">espaços destinados a púb</text:span><text:span text:style-name="T6">l</text:span><text:span text:style-name="T4">icos diferentes, dentro da mesma empresa.</text:span></text:p>
      <text:p text:style-name="P9"><text:span text:style-name="T4">C</text:span><text:span text:style-name="T2">onsiderando que a Mercearia e Bar do Sérgio seja</text:span><text:span text:style-name="T6">m</text:span><text:span text:style-name="T2"> uma das referências no segmento em nosso município.</text:span></text:p>
      <text:p text:style-name="P7"><text:span text:style-name="T2">Reconhecemos o empenho d</text:span><text:span text:style-name="T4">o Senhor Sérgio Reisdoerfer</text:span><text:span text:style-name="T2"> em administrar com competência os caminhos do desenvolvimento da empresa, superando crises e adversidades, vislumbrando um futuro de sucesso, com muita </text:span><text:span text:style-name="T5">determinação</text:span><text:span text:style-name="T2">!</text:span></text:p>
      <text:p text:style-name="P10"/>
      <text:p text:style-name="P26">Dessa forma, requer-se que seja consignado em Ata Voto de Congratulações à <text:span text:style-name="T13">empresa Mercearia e Bar do Sérgio </text:span>e seja oficiado à homenageada, com as congratulações em nome desta Casa Legislativa.</text:p>
      <text:p text:style-name="P15"/>
      <text:p text:style-name="P15"/>
      <text:list xml:id="list1741034688" text:style-name="L3">
        <text:list-header>
          <text:p text:style-name="P24"><text:span text:style-name="T16">Novo Hamburgo </text:span><text:span text:style-name="T18">12</text:span><text:span text:style-name="T16"> de </text:span><text:span text:style-name="T17">março</text:span><text:span text:style-name="T16"> de 20</text:span><text:span text:style-name="T17">2</text:span><text:span text:style-name="T16">1.</text:span></text:p>
          <text:p text:style-name="P25"/>
        </text:list-header>
      </text:list>
      <text:p text:style-name="P12"/>
      <text:p text:style-name="P12"/>
      <text:p text:style-name="P14"><text:span text:style-name="T16">Vereador </text:span><text:span text:style-name="T17">Ricardo Ritter - Ica</text:span><text:span text:style-name="T16"> </text:span></text:p>
      <text:p text:style-name="P18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72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