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7b0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33735b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52b810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9546a4" officeooo:paragraph-rsid="00382ca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9546a4" officeooo:paragraph-rsid="003ac3d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4a2d8e" officeooo:paragraph-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6ea8" officeooo:paragraph-rsid="0052b81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52b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52b810"/>
    </style:style>
    <style:style style:name="P20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2b810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599a05" officeooo:paragraph-rsid="00599a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rsid="00599a05" officeooo:paragraph-rsid="00599a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52b810" style:font-name-complex="Arial"/>
    </style:style>
    <style:style style:name="T5" style:family="text">
      <style:text-properties style:font-name="Nimbus Roman No9 L" officeooo:rsid="00599a05" style:font-name-complex="Arial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2b81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6eec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85f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99a0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52b810"/>
    </style:style>
    <style:style style:name="T18" style:family="text">
      <style:text-properties officeooo:rsid="00599a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18">178</text:span>/20<text:span text:style-name="T6">21</text:span></text:p>
      <text:p text:style-name="P20"><text:span text:style-name="T12">I</text:span><text:span text:style-name="T8">nformações sobre o planejamento da aquisição das vacinas, como quantidade, valor unitário, ordem de vacinação estabelecida, grupos prioritários e o montan</text:span><text:span text:style-name="T11">te</text:span><text:span text:style-name="T8"> do recurso despendido para a aquisição.</text:span></text:p>
      <text:p text:style-name="P13"><text:span text:style-name="T14">R</text:span><text:span text:style-name="T13">equer-</text:span><text:span text:style-name="T14">se</text:span><text:span text:style-name="T13">, após os trâmites regimentais, </text:span><text:span text:style-name="T15">que </text:span><text:span text:style-name="T16">seja enviada cópia da presente proposição à Prefeitura Municipal de Novo Hamburgo, para que informe:</text:span></text:p>
      <text:p text:style-name="P18"/>
      <text:p text:style-name="P19"><text:span text:style-name="T9">Solicitamos</text:span><text:span text:style-name="T8"> informações sobre o planejamento da aquisição das vacinas, como quantidade, valor unitário, ordem de vacinação estabelecida, grupos prioritários e o montan</text:span><text:span text:style-name="T10">te </text:span><text:span text:style-name="T8">do recurso despendido para a aquisição.</text:span></text:p>
      <text:p text:style-name="P16"/>
      <text:p text:style-name="P17">Tal solicitação se dá pelo <text:span text:style-name="T17">fato de que a Prefeitura Municipal de Novo Hamburgo aderiu ao consórcio nacional para compra de vacinas contra a Covid-19.</text:span></text:p>
      <text:p text:style-name="P15"/>
      <text:p text:style-name="P14"/>
      <text:p text:style-name="P10"/>
      <text:p text:style-name="P11"><text:span text:style-name="T2">Novo Hamburgo, </text:span><text:span text:style-name="T5">12</text:span><text:span text:style-name="T4"> de março</text:span><text:span text:style-name="T2"> de 20</text:span><text:span text:style-name="T3">21</text:span><text:span text:style-name="T2">.</text:span></text:p>
      <text:p text:style-name="P9"/>
      <text:p text:style-name="P5"/>
      <text:p text:style-name="P5"/>
      <text:p text:style-name="P5"/>
      <text:p text:style-name="P8"><text:span text:style-name="T2"><text:tab/><text:tab/><text:tab/><text:tab/><text:tab/><text:tab/><text:tab/><text:tab/>Vereador </text:span><text:span text:style-name="T7">Gustavo Finck</text:span></text:p>
      <text:p text:style-name="P6"/>
      <text:p text:style-name="P7"/>
      <text:p text:style-name="P12"/>
      <text:p text:style-name="P12"/>
      <text:p text:style-name="P12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 original do autor.</text:p>
      <text:p text:style-name="P2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2-05T11:55:22.351000000</meta:print-date>
    <meta:document-statistic meta:table-count="0" meta:image-count="1" meta:object-count="0" meta:page-count="1" meta:paragraph-count="15" meta:word-count="190" meta:character-count="1224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