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81b34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2" officeooo:paragraph-rsid="00f3ec29" style:letter-kerning="false" fo:background-color="#ffffff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2" officeooo:rsid="00f3ec29" officeooo:paragraph-rsid="00f3ec29" style:letter-kerning="false" fo:background-color="#ffffff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60606" style:font-name="Nimbus Roman No9 L1" fo:font-size="12pt" fo:font-weight="bold" officeooo:rsid="0090c4c2" officeooo:paragraph-rsid="00081b34" fo:background-color="#ffff0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f3ec29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f712ce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60606" style:font-name="Nimbus Roman No9 L1" fo:font-size="12pt" fo:font-weight="normal" officeooo:paragraph-rsid="00ee40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bold" officeooo:rsid="00dc7966" officeooo:paragraph-rsid="00ee401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bold" officeooo:rsid="00df8f73" officeooo:paragraph-rsid="00ee401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ee40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0da7b1" officeooo:paragraph-rsid="00ee401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ee401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bold" officeooo:rsid="000da7b1" officeooo:paragraph-rsid="00f3ec29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da7b1" officeooo:paragraph-rsid="00f3ec2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9.999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731ca2" officeooo:paragraph-rsid="00f3ec29" style:letter-kerning="false" fo:background-color="#fffff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variant="normal" fo:text-transform="none" fo:color="#000000" style:font-name="Nimbus Roman No9 L2" fo:font-size="12pt" fo:letter-spacing="normal" fo:font-style="normal" fo:font-weight="normal" officeooo:rsid="00e12559" officeooo:paragraph-rsid="00f3ec29" style:font-size-asian="12pt" style:font-size-complex="12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f3ec29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f7eaa6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f3ec29"/>
    </style:style>
    <style:style style:name="P2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variant="normal" fo:text-transform="none" fo:color="#000000" style:font-name="Nimbus Roman No9 L2" fo:font-size="12pt" fo:letter-spacing="normal" fo:font-style="normal" fo:font-weight="normal" officeooo:rsid="00e20e5d" officeooo:paragraph-rsid="00f3ec29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f712ce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ee4011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fo:color="#060606" style:font-name="Nimbus Roman No9 L1" fo:font-size="12pt" fo:font-weight="normal" officeooo:paragraph-rsid="00ee401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731ca2" officeooo:paragraph-rsid="00f3ec2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fd31ee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fd31e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4132ef"/>
    </style:style>
    <style:style style:name="T8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9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10" style:family="text">
      <style:text-properties fo:font-variant="normal" fo:text-transform="none" fo:color="#000000" style:font-name="Nimbus Roman No9 L2" fo:font-size="12pt" fo:letter-spacing="normal" fo:font-style="normal" fo:font-weight="bold" officeooo:rsid="0090c4c2" fo:background-color="transparent" loext:char-shading-value="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000000" style:font-name="Nimbus Roman No9 L2" fo:font-size="12pt" fo:letter-spacing="normal" fo:font-style="normal" fo:font-weight="bold" officeooo:rsid="00f2acb4" fo:background-color="transparent" loext:char-shading-value="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000000" style:font-name="Nimbus Roman No9 L2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Nimbus Roman No9 L2" fo:font-size="12pt" fo:letter-spacing="normal" fo:font-style="normal" fo:font-weight="bold" officeooo:rsid="00f3ec29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Nimbus Roman No9 L2" fo:font-size="12pt" fo:letter-spacing="normal" fo:font-style="normal" fo:font-weight="bold" officeooo:rsid="00f3ec29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officeooo:rsid="00f2330d" style:font-size-asian="12pt" style:font-size-complex="12pt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f3ec29" style:font-size-asian="12pt" style:font-size-complex="12pt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f7eaa6" style:font-size-asian="12pt" style:font-size-complex="12pt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officeooo:rsid="00f92a0e" style:font-size-asian="12pt" style:font-size-complex="12pt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0fa54cb" style:font-size-asian="12pt" style:font-size-complex="12pt"/>
    </style:style>
    <style:style style:name="T21" style:family="text">
      <style:text-properties fo:font-variant="normal" fo:text-transform="none" fo:color="#000000" style:font-name="Nimbus Roman No9 L2" fo:font-size="12pt" fo:letter-spacing="normal" fo:font-style="normal" fo:font-weight="normal" officeooo:rsid="00fd31ee" style:font-size-asian="12pt" style:font-size-complex="12pt"/>
    </style:style>
    <style:style style:name="T22" style:family="text">
      <style:text-properties fo:font-variant="normal" fo:text-transform="none" fo:color="#000000" style:font-name="Nimbus Roman No9 L2" fo:font-size="12pt" fo:letter-spacing="normal" fo:font-style="normal" fo:font-weight="normal" officeooo:rsid="00fdb002" style:font-size-asian="12pt" style:font-size-complex="12pt"/>
    </style:style>
    <style:style style:name="T23" style:family="text">
      <style:text-properties fo:font-variant="normal" fo:text-transform="none" fo:color="#000000" style:font-name="Nimbus Roman No9 L2" fo:font-size="12pt" fo:letter-spacing="normal" fo:font-style="normal" fo:font-weight="normal" officeooo:rsid="00f2330d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style:font-name="Nimbus Roman No9 L2" fo:font-size="12pt" fo:letter-spacing="normal" fo:font-style="normal" fo:font-weight="normal" officeooo:rsid="00f2acb4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style:font-name="Nimbus Roman No9 L2" fo:font-size="12pt" fo:letter-spacing="normal" fo:font-style="normal" fo:font-weight="normal" officeooo:rsid="00f3ec29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fo:font-weight="normal" officeooo:rsid="00e7a8d7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fo:color="#000000" style:font-name="Nimbus Roman No9 L2" fo:font-size="12pt" fo:letter-spacing="normal" fo:font-style="normal" fo:font-weight="normal" officeooo:rsid="00df8f73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fo:color="#000000" style:font-name="Nimbus Roman No9 L2" fo:font-size="12pt" fo:letter-spacing="normal" fo:font-style="normal" fo:font-weight="normal" officeooo:rsid="00eb5640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fo:font-weight="normal" officeooo:rsid="00e20e5d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fo:color="#000000" style:font-name="Nimbus Roman No9 L2" fo:font-size="12pt" fo:letter-spacing="normal" fo:font-style="normal" fo:font-weight="normal" officeooo:rsid="00f3ec29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fo:color="#000000" style:font-name="Nimbus Roman No9 L2" fo:font-size="12pt" fo:letter-spacing="normal" fo:font-style="normal" fo:font-weight="normal" officeooo:rsid="00f6ff3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fo:color="#000000" style:font-name="Nimbus Roman No9 L2" fo:font-size="12pt" fo:letter-spacing="normal" fo:font-style="normal" officeooo:rsid="0090c4c2" style:letter-kerning="false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3" style:family="text">
      <style:text-properties fo:font-variant="normal" fo:text-transform="none" fo:color="#000000" style:font-name="Nimbus Roman No9 L2" fo:font-size="12pt" fo:letter-spacing="normal" fo:font-style="normal" officeooo:rsid="00f2acb4" style:letter-kerning="false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font-variant="normal" fo:text-transform="none" fo:color="#000000" style:font-name="Nimbus Roman No9 L2" fo:font-size="12pt" fo:letter-spacing="normal" fo:font-style="italic" fo:font-weight="normal" officeooo:rsid="00f2330d" style:font-size-asian="12pt" style:font-style-asian="italic" style:font-size-complex="12pt" style:font-style-complex="italic"/>
    </style:style>
    <style:style style:name="T35" style:family="text">
      <style:text-properties fo:color="#060606" style:font-name="Nimbus Roman No9 L2" fo:font-size="12pt" fo:font-weight="bold" officeooo:rsid="0090c4c2" fo:background-color="transparent" loext:char-shading-value="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fo:color="#060606" style:font-name="Nimbus Roman No9 L2" fo:font-size="12pt" fo:font-weight="bold" officeooo:rsid="00f712ce" fo:background-color="transparent" loext:char-shading-value="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T37" style:family="text">
      <style:text-properties fo:color="#060606" style:font-name="Nimbus Roman No9 L2" fo:font-size="12pt" officeooo:rsid="0090c4c2" style:letter-kerning="false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8" style:family="text">
      <style:text-properties fo:color="#060606" style:font-name="Nimbus Roman No9 L2" fo:font-size="12pt" officeooo:rsid="00f712ce" style:letter-kerning="false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bold" officeooo:rsid="00081b34" style:font-size-asian="12pt" style:font-weight-asian="bold" style:font-size-complex="12pt" style:font-weight-complex="bold"/>
    </style:style>
    <style:style style:name="T41" style:family="text">
      <style:text-properties style:font-name="Nimbus Roman No9 L1" fo:font-size="12pt" fo:font-weight="bold" officeooo:rsid="00cd2ad3" style:font-size-asian="12pt" style:font-weight-asian="bold" style:font-size-complex="12pt" style:font-weight-complex="bold"/>
    </style:style>
    <style:style style:name="T42" style:family="text">
      <style:text-properties style:font-name="Nimbus Roman No9 L1" fo:font-size="12pt" fo:font-weight="bold" officeooo:rsid="00d0879b" style:font-size-asian="12pt" style:font-weight-asian="bold" style:font-size-complex="12pt" style:font-weight-complex="bold"/>
    </style:style>
    <style:style style:name="T43" style:family="text">
      <style:text-properties style:font-name="Nimbus Roman No9 L1" fo:font-size="12pt" fo:font-weight="bold" officeooo:rsid="00fd31ee" style:font-size-asian="12pt" style:font-weight-asian="bold" style:font-size-complex="12pt" style:font-weight-complex="bold"/>
    </style:style>
    <style:style style:name="T44" style:family="text">
      <style:text-properties style:font-name="Nimbus Roman No9 L2"/>
    </style:style>
    <style:style style:name="T45" style:family="text">
      <style:text-properties fo:color="#000000" style:font-name="Nimbus Roman No9 L2" style:letter-kerning="false" fo:background-color="#ffffff" loext:char-shading-value="0" style:font-name-asian="Times New Roman" style:font-name-complex="Times New Roman" style:language-complex="ar" style:country-complex="SA"/>
    </style:style>
    <style:style style:name="T46" style:family="text">
      <style:text-properties fo:color="#000000" style:font-name="Nimbus Roman No9 L2" officeooo:rsid="00f712ce" style:letter-kerning="false" fo:background-color="#ffffff" loext:char-shading-value="0" style:font-name-asian="Times New Roman" style:font-name-complex="Times New Roman" style:language-complex="ar" style:country-complex="S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fe52ec" style:font-weight-asian="bold" style:font-weight-complex="bold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officeooo:rsid="004132ef" style:font-weight-asian="normal" style:font-weight-complex="normal"/>
    </style:style>
    <style:style style:name="T51" style:family="text">
      <style:text-properties officeooo:rsid="00fdb0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9">PROJETO DE LEI N</text:span><text:span text:style-name="T40">º </text:span><text:span text:style-name="T43">20</text:span><text:span text:style-name="T40">/202</text:span><text:span text:style-name="T42">1</text:span></text:p>
      <text:p text:style-name="P7"/>
      <text:p text:style-name="P11"/>
      <text:p text:style-name="P28"><text:span text:style-name="T35">Reconhece a prática da atividade física e do exercício físico como essenciais para a população </text:span><text:span text:style-name="T36">hamburguense</text:span><text:span text:style-name="T35"> em estabelecimentos prestadores de serviços destinados a essa finalidade, bem como em espaços públicos </text:span><text:span text:style-name="T10">em tempos </text:span><text:span text:style-name="T11">de moléstias contagiosas</text:span><text:span text:style-name="T10">.</text:span></text:p>
      <text:p text:style-name="P14"/>
      <text:p text:style-name="P14"/>
      <text:p text:style-name="P14"><text:span text:style-name="T7">A</text:span> PREFEIT<text:span text:style-name="T7">A</text:span> MUNICIPAL DE NOVO HAMBURGO:</text:p>
      <text:p text:style-name="P30">Faço saber que o Poder Legislativo Municipal aprovou e eu sanciono e promulgo a seguinte Lei:</text:p>
      <text:p text:style-name="P25"><text:span text:style-name="Strong_20_Emphasis"><text:span text:style-name="T12">Art. 1° </text:span></text:span><text:span text:style-name="T15">Fica reconhecido no </text:span><text:span text:style-name="T16">âmbito municipal</text:span><text:span text:style-name="T15"> a prática da atividade física e do exercício físico como essenciais para a população, </text:span><text:span text:style-name="T18">sugerindo que ta</text:span><text:span text:style-name="T20">i</text:span><text:span text:style-name="T18">s atividades sejam realizadas tanto em estabelecimentos destinados a esse fim quanto em espaços públicos pelos respectivos profissionais credenciados da área, </text:span><text:span text:style-name="T19">obedecendo todo</text:span><text:span text:style-name="T21">s</text:span><text:span text:style-name="T19"> os rígidos protocolos de saúde </text:span><text:span text:style-name="T22">em tempos de moléstias contagiosas</text:span><text:span text:style-name="T19">.</text:span></text:p>
      <text:p text:style-name="P24"><text:span text:style-name="T13">§ 1º</text:span><text:span text:style-name="T15"> </text:span><text:span text:style-name="T16">As restrições ao direito de praticar atividade física nos termos do previsto no </text:span><text:span text:style-name="T34">caput</text:span><text:span text:style-name="T23"> deste artigo deverão estar fundamentada</text:span><text:span text:style-name="T25">s</text:span><text:span text:style-name="T23"> nas normas sanitárias ou de segurança pública aplicáveis </text:span><text:span text:style-name="T24">ao caso no período.</text:span></text:p>
      <text:p text:style-name="P24"><text:span text:style-name="T14">§ 2º</text:span><text:span text:style-name="T24"> </text:span><text:span text:style-name="T25">As restrições s</text:span><text:span text:style-name="T24">erão precedidas de decisão administrativa </text:span><text:span text:style-name="T25">devidamente fundamentada da autoridade competente, a qual deverá expressamente indicar os motivos e critérios técnicos e científicos embasadores da medida restritiva. </text:span></text:p>
      <text:p text:style-name="P23"><text:span text:style-name="T47">Art. </text:span><text:span text:style-name="T48">2</text:span><text:span text:style-name="T47">º </text:span>Esta Lei entra em vigor na data de sua publicação. </text:p>
      <text:p text:style-name="P29"><text:span text:style-name="T49">GABINETE D</text:span><text:span text:style-name="T50">A</text:span><text:span text:style-name="T49"> PREFEIT</text:span><text:span text:style-name="T50">A</text:span><text:span text:style-name="T49"> MUNICIPAL DE NOVO HAMBURGO, aos . . . . . . . . . . . . . . . . . . . . . . . . . .</text:span></text:p>
      <text:p text:style-name="P19"/>
      <text:p text:style-name="P19"/>
      <text:p text:style-name="P17"><text:span text:style-name="T8">Prefei</text:span><text:span text:style-name="T9">ta</text:span><text:span text:style-name="T8"> Municipal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none" officeooo:rsid="00fd31e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 loext:mime-type="image/png"/></draw:frame><text:span text:style-name="MT1">CÂMARA MUNICIPAL DE NOVO HAMBURGO</text:span></text:p>
        <text:p text:style-name="MP2">ESTADO DO RIO GRANDE DO SUL</text:p>
      </style:header>
      <style:footer>
        <text:p text:style-name="MP3"><text:span text:style-name="MT2">PROJETO DE LEI Nº 20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4" meta:character-count="1795" meta:non-whitespace-character-count="15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