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1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Nimbus Roman No9 L" officeooo:paragraph-rsid="0033735b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fa75" officeooo:paragraph-rsid="00160d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1a3af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1.499cm" fo:margin-bottom="1.499cm" loext:contextual-spacing="false" fo:line-height="115%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 No9 L" officeooo:paragraph-rsid="00523881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b075" style:font-weight-asian="bold" style:font-name-complex="Ari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799cm" style:auto-text-indent="false" style:page-number="auto" fo:background-color="transparent" style:text-autospace="none"/>
      <style:text-properties officeooo:paragraph-rsid="0033735b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2.9cm" style:auto-text-indent="false" style:page-number="auto" fo:background-color="transparent"/>
      <style:text-properties style:font-name="Nimbus Roman No9 L" officeooo:paragraph-rsid="0041f1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cdb13" style:font-name-complex="Arial"/>
    </style:style>
    <style:style style:name="T4" style:family="text">
      <style:text-properties style:font-name="Nimbus Roman No9 L" officeooo:rsid="004e65f9" style:font-name-complex="Arial"/>
    </style:style>
    <style:style style:name="T5" style:family="text">
      <style:text-properties style:font-name="Nimbus Roman No9 L" officeooo:rsid="00563e04" style:font-name-complex="Arial"/>
    </style:style>
    <style:style style:name="T6" style:family="text">
      <style:text-properties style:font-name="Nimbus Roman No9 L" officeooo:rsid="0057e2a5" style:font-name-complex="Arial"/>
    </style:style>
    <style:style style:name="T7" style:family="text">
      <style:text-properties officeooo:rsid="001de7fe"/>
    </style:style>
    <style:style style:name="T8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52388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3cb3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54f1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7e2a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officeooo:rsid="0057e2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8">179</text:span>/20<text:span text:style-name="T7">21</text:span></text:p>
      <text:p text:style-name="P5"/>
      <text:p text:style-name="P14"><text:span text:style-name="T17">I</text:span><text:span text:style-name="T13">nformações </text:span><text:span text:style-name="T14">referente</text:span><text:span text:style-name="T17">s</text:span><text:span text:style-name="T14"> </text:span><text:span text:style-name="T17">à</text:span><text:span text:style-name="T14"> lista de permissionários </text:span><text:span text:style-name="T16">e</text:span><text:span text:style-name="T14"> de concessionários de serviços do município, bem como cópia integral dos atos ou contratos firmados entre ambos. </text:span></text:p>
      <text:p text:style-name="P20"><text:span text:style-name="T10">R</text:span><text:span text:style-name="T9">equer-</text:span><text:span text:style-name="T10">se</text:span><text:span text:style-name="T9">, após os trâmites regimentais, </text:span><text:span text:style-name="T11">que </text:span><text:span text:style-name="T12">seja enviada cópia da presente proposição à Prefeitura Municipal de Novo Hamburgo, para que informe:</text:span></text:p>
      <text:p text:style-name="P15"><text:span text:style-name="T13"><text:tab/><text:tab/> <text:s/></text:span><text:span text:style-name="T17">A</text:span><text:span text:style-name="T14"> lista de permissionários </text:span><text:span text:style-name="T16">e</text:span><text:span text:style-name="T14"> de concessionários de serviços do município, bem como cópia integral dos atos ou contratos firmados entre ambos. Pedimos atenção especial aos atos firmados entre o Executivo </text:span><text:span text:style-name="T17">M</text:span><text:span text:style-name="T14">unicipal e os concessionários ou permissionários </text:span><text:span text:style-name="T15">que </text:span><text:span text:style-name="T16">executam serviços de publicidade em postes com placas de nomenclatura de ruas e paradas de ônibus. </text:span></text:p>
      <text:p text:style-name="P11"/>
      <text:p text:style-name="P19"><text:span text:style-name="T2">Novo Hamburgo, </text:span><text:span text:style-name="T5">1</text:span><text:span text:style-name="T6">2</text:span><text:span text:style-name="T5"> </text:span><text:span text:style-name="T4">de março </text:span><text:span text:style-name="T2">de 20</text:span><text:span text:style-name="T3">21</text:span><text:span text:style-name="T2">.</text:span></text:p>
      <text:p text:style-name="P10"/>
      <text:p text:style-name="P6"/>
      <text:p text:style-name="P6"/>
      <text:p text:style-name="P6"/>
      <text:p text:style-name="P9"><text:span text:style-name="T2"><text:tab/><text:tab/><text:tab/><text:tab/><text:tab/><text:tab/><text:tab/><text:tab/>Vereador </text:span><text:span text:style-name="T8">Gustavo Finck</text:span></text:p>
      <text:p text:style-name="P7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<text:span text:style-name="T18">ção</text:span> conforme o original do autor.</text:p>
      <text:p text:style-name="P18">/APS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3-10T13:11:49.542529704</meta:print-date>
    <meta:document-statistic meta:table-count="0" meta:image-count="1" meta:object-count="0" meta:page-count="1" meta:paragraph-count="14" meta:word-count="188" meta:character-count="1194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9-05T15:38:53"/>
  </office:meta>
</office:document-meta>
</file>