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49322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4a641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officeooo:paragraph-rsid="004a6410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style="normal" fo:font-weight="normal" officeooo:rsid="000aa4b9" officeooo:paragraph-rsid="004a641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8ae62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8.5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49322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79522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7da40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a641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eb01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07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f6b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1ed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491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cd1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da5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f87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932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a6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4c3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36e8cf"/>
    </style:style>
    <style:style style:name="T26" style:family="text">
      <style:text-properties officeooo:rsid="0040444d"/>
    </style:style>
    <style:style style:name="T27" style:family="text">
      <style:text-properties officeooo:rsid="00472ded"/>
    </style:style>
    <style:style style:name="T28" style:family="text">
      <style:text-properties officeooo:rsid="004eb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8">181</text:span>/20<text:span text:style-name="T25">21</text:span></text:p>
      <text:p text:style-name="P11"/>
      <text:p text:style-name="P11"/>
      <text:p text:style-name="P11"/>
      <text:p text:style-name="P25"><text:span text:style-name="T9">V</text:span><text:span text:style-name="T8">oto de </text:span><text:span text:style-name="T9">C</text:span><text:span text:style-name="T8">ongratulações </text:span><text:span text:style-name="T10">à</text:span><text:span text:style-name="T11"> </text:span><text:span text:style-name="T20">estudante</text:span><text:span text:style-name="T17"> hamburguense </text:span><text:span text:style-name="T20">Rafaela Hartmann De Zorzi</text:span><text:span text:style-name="T12"> </text:span><text:span text:style-name="T13">pela</text:span><text:span text:style-name="T20">s</text:span><text:span text:style-name="T8"> </text:span><text:span text:style-name="T20">atividades de robótica educacional desenvolvidas </text:span><text:span text:style-name="T21">que resultaram na</text:span><text:span text:style-name="T20"> classificação para a final do concurso Tang no Tank</text:span><text:span text:style-name="T18">.</text:span></text:p>
      <text:p text:style-name="P15"/>
      <text:p text:style-name="P12"/>
      <text:p text:style-name="P12"/>
      <text:p text:style-name="P17"><text:span text:style-name="T8">Considerando que, no </text:span><text:span text:style-name="T14">dia </text:span><text:span text:style-name="T20">9 de março</text:span><text:span text:style-name="T17">,</text:span><text:span text:style-name="T15"> </text:span><text:span text:style-name="T17">veículos midiáticos noticiaram que </text:span><text:span text:style-name="T20">estudante</text:span><text:span text:style-name="T17"> hamburguense </text:span><text:span text:style-name="T20">Rafaela Hartmann De Zorzi</text:span><text:span text:style-name="T12"> </text:span><text:span text:style-name="T20">foi classificada para a final do concurso Tang no Tank </text:span><text:span text:style-name="T13">pela</text:span><text:span text:style-name="T20">s</text:span><text:span text:style-name="T17"> </text:span><text:span text:style-name="T20">atividades de robótica educacional desenvolvidas</text:span><text:span text:style-name="T17">.</text:span></text:p>
      <text:p text:style-name="P16"/>
      <text:p text:style-name="P18"><text:span text:style-name="T11">Considerando que</text:span><text:span text:style-name="T19"> </text:span><text:span text:style-name="T20">sua pesquisa traz inovações no que diz respeito à acessibilidade, já que </text:span><text:span text:style-name="T21">Rafaela trabalhou na busca de solução para pessoas que não enxergam e podem sofrer acidentes com obstáculos como placas de sinalização e, assim, criou o “Sensor de obstáculos para deficientes visuais”.</text:span></text:p>
      <text:p text:style-name="P21">Reconhecendo sua trajetória como estudante da EMEF Pres. Getúlio Vargas, no bairro Rincão, e seu interesse pela robótica desde muito cedo. </text:p>
      <text:p text:style-name="P19"/>
      <text:p text:style-name="P20"><text:span text:style-name="T23"><text:s text:c="4"/>Dessa forma, requer-se que s</text:span><text:span text:style-name="T24">eja consignado em Ata Voto de Congratulações</text:span><text:span text:style-name="T16"> </text:span><text:span text:style-name="T10">à</text:span><text:span text:style-name="T11"> </text:span><text:span text:style-name="T20">estudante</text:span><text:span text:style-name="T17"> hamburguense </text:span><text:span text:style-name="T20">Rafaela Hartmann De Zorzi</text:span><text:span text:style-name="T12"> </text:span><text:span text:style-name="T13">pela</text:span><text:span text:style-name="T20"> </text:span><text:span text:style-name="T21">sua </text:span><text:span text:style-name="T22">inolvidável</text:span><text:span text:style-name="T21"> contribuição para a história da educação municipal de Novo Hamburgo</text:span><text:span text:style-name="T18">.</text:span></text:p>
      <text:p text:style-name="P12"/>
      <text:list xml:id="list1955759594" text:style-name="L1">
        <text:list-header>
          <text:p text:style-name="P23"><text:span text:style-name="T5"><text:s text:c="28"/>Novo Hamburgo,</text:span><text:span text:style-name="T2"> </text:span><text:span text:style-name="T6">1</text:span><text:span text:style-name="T7">1</text:span><text:span text:style-name="T6"> de março</text:span><text:span text:style-name="T2"> de 20</text:span><text:span text:style-name="T3">2</text:span><text:span text:style-name="T4">1</text:span><text:span text:style-name="T2">.</text:span></text:p>
        </text:list-header>
      </text:list>
      <text:list xml:id="list2957284810" text:style-name="L2">
        <text:list-header>
          <text:p text:style-name="P24"/>
        </text:list-header>
      </text:list>
      <text:p text:style-name="P7"/>
      <text:p text:style-name="P7"/>
      <text:p text:style-name="P7"/>
      <text:p text:style-name="P7">Vereador <text:span text:style-name="T26">Raizer Ferreira </text:span></text:p>
      <text:p text:style-name="P8"/>
      <text:p text:style-name="P9"/>
      <text:p text:style-name="P10"/>
      <text:p text:style-name="P10"/>
      <text:p text:style-name="P13"/>
      <text:p text:style-name="P14">Obs.: <text:span text:style-name="T27">r</text:span>edação conforme <text:span text:style-name="T27">o </text:span>original do autor.</text:p>
      <text:p text:style-name="P14">/<text:span text:style-name="T28">EL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10T12:14:35.137345209</meta:print-date>
    <meta:document-statistic meta:table-count="0" meta:image-count="1" meta:object-count="0" meta:page-count="1" meta:paragraph-count="16" meta:word-count="247" meta:character-count="1623" meta:non-whitespace-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