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loext:contextual-spacing="false" fo:margin-left="8.601cm" fo:margin-right="0cm" fo:margin-top="1.499cm" fo:margin-bottom="1.4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817/2021</text:p>
      <text:p text:style-name="P14"><text:span text:style-name="T3">Capina e limpeza no final da Rua Amantino Antônio Peteffi, no Bairro São Jorge.</text:span></text:p>
      <text:p text:style-name="P6">Solicita-se, após os trâmites regimentais, que seja enviada cópia da presente proposição ao Poder Executivo, para que realize as seguintes providências:</text:p>
      <text:p text:style-name="P7"><text:span text:style-name="T2">Capina e limpeza no final da Rua Amantino Antônio Peteffi, no Bairro São Jorge, pois os moradores e as demais pessoas que transitam por este espaço necessitam de uma melhoria no acesso.</text:span></text:p>
      <text:p text:style-name="P10"><text:span text:style-name="T3">Novo Hamburgo, 11 de março de 2021.</text:span></text:p>
      <text:p text:style-name="P7"/>
      <text:p text:style-name="P9">Vereador Ito Luciano</text:p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09:41.712000000</meta:print-date>
    <meta:document-statistic meta:table-count="0" meta:image-count="1" meta:object-count="0" meta:page-count="1" meta:paragraph-count="14" meta:word-count="158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