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BC00000114FEB6BD12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Standard">
      <style:paragraph-properties fo:text-align="center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start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loext:contextual-spacing="false" fo:margin-left="0cm" fo:margin-right="0cm" fo:margin-top="0.199cm" fo:margin-bottom="0.199cm" fo:text-align="justify" style:justify-single-word="false" fo:text-indent="2.499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loext:contextual-spacing="false" fo:margin-left="0cm" fo:margin-right="0cm" fo:margin-top="0.199cm" fo:margin-bottom="0.199cm" fo:text-align="end" style:justify-single-word="false" fo:text-indent="2.499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 style:master-page-name="">
      <style:paragraph-properties loext:contextual-spacing="false" fo:margin-left="0cm" fo:margin-right="0cm" fo:margin-top="0.3cm" fo:margin-bottom="0cm" fo:text-align="justify" style:justify-single-word="false" fo:text-indent="2.499cm" style:auto-text-indent="false" style:page-number="auto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 style:master-page-name="">
      <style:paragraph-properties loext:contextual-spacing="false" fo:margin-left="0cm" fo:margin-right="0cm" fo:margin-top="0.3cm" fo:margin-bottom="0cm" fo:text-align="justify" style:justify-single-word="false" fo:text-indent="2.499cm" style:auto-text-indent="false" style:page-number="auto"/>
    </style:style>
    <style:style style:name="P12" style:family="paragraph" style:parent-style-name="Standard" style:master-page-name="">
      <style:paragraph-properties loext:contextual-spacing="false" fo:margin-left="0cm" fo:margin-right="0cm" fo:margin-top="0.499cm" fo:margin-bottom="0cm" fo:text-align="justify" style:justify-single-word="false" fo:text-indent="2.499cm" style:auto-text-indent="false" style:page-number="auto"/>
    </style:style>
    <style:style style:name="P13" style:family="paragraph" style:parent-style-name="Standard">
      <style:paragraph-properties loext:contextual-spacing="false"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loext:contextual-spacing="false" fo:margin-left="0cm" fo:margin-right="0cm" fo:margin-top="0.499cm" fo:margin-bottom="0cm" fo:text-align="justify" style:justify-single-word="false" fo:text-indent="2.499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4" style:family="text"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/>
      <text:p text:style-name="P6"><text:s text:c="40"/><text:span text:style-name="T2">PEDIDO DE PROVIDÊNCIAS Nº </text:span><text:span text:style-name="T2">818</text:span><text:span text:style-name="T2">/20</text:span><text:span text:style-name="T2">21</text:span></text:p>
      <text:p text:style-name="P13">Limpeza de bueiro na Rua Carioca, esquina com a Rua Carijós, em frente ao nº 493, no Bairro Jardim Mauá.</text:p>
      <text:p text:style-name="P8">Solicita-se, após os trâmites regimentais, que seja enviada cópia da presente proposição ao Poder Executivo, para que realize as seguintes providências:</text:p>
      <text:p text:style-name="P11"><text:span text:style-name="T3">Limpeza de bueiro na Rua Carioca, esquina com a Rua Carijós, em frente ao nº 493, no Bairro Jardim Mauá. O bueiro encontra-se entupido, gerando muitos transtornos aos moradores em dias de chuvas intensas, visto que não absorve a água, ocasionando alagamento e mau cheiro.</text:span></text:p>
      <text:p text:style-name="P10">Sabedores da atenção aos reais anseios da comunidade, contamos com seu apoio neste pedido.</text:p>
      <text:p text:style-name="P12"><text:span text:style-name="T3">Novo Hamburgo, 11 de março de 2021.</text:span></text:p>
      <text:p text:style-name="P14"/>
      <text:p text:style-name="P9">Vereador Ito Luciano</text:p>
      <text:p text:style-name="P6"/>
      <text:p text:style-name="P6"/>
      <text:p text:style-name="P6"/>
      <text:p text:style-name="P6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5"/>
      <text:p text:style-name="P15"/>
      <text:p text:style-name="P15"/>
      <text:p text:style-name="P15"/>
      <text:p text:style-name="P15"/>
      <text:p text:style-name="P15"/>
      <text:p text:style-name="Standard"><text:span text:style-name="T4">Ob</text:span><text:span text:style-name="T4">s.: </text:span><text:span text:style-name="T4">R</text:span><text:span text:style-name="T4">edação conforme original d</text:span><text:span text:style-name="T4">o autor.</text:span></text:p>
      <text:p text:style-name="P7">/AS/SMC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dc:title>PEDIDO DE PROVIDÊNCIAS</dc:title>
    <meta:creation-date>2018-04-27T11:10:32.47282229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5" meta:word-count="191" meta:character-count="1183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usr/lib/libreoffice/share/template/common/CMNH/ped-provid.ott" meta:date="2018-04-27T11:10:32.29"/>
  </office:meta>
</office:document-meta>
</file>