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loext:contextual-spacing="false" fo:margin-left="0cm" fo:margin-right="0cm" fo:margin-top="0.101cm" fo:margin-bottom="0.101cm" fo:text-align="justify" style:justify-single-word="false" fo:text-indent="3cm" style:auto-text-indent="false" fo:background-color="transparent">
        <style:background-image/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.099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.099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loext:contextual-spacing="false" fo:margin-left="0cm" fo:margin-right="0cm" fo:margin-top="0.101cm" fo:margin-bottom="0.101cm" fo:text-align="justify" style:justify-single-word="false" fo:text-indent="3.023cm" style:auto-text-indent="false" style:page-number="auto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819/2021</text:p>
      <text:p text:style-name="P16">Limpeza e desentupimento dos bueiros na Rua Campo Bom, entre os nºs 2294 e 2314, no <text:s/>Bairro Canudos. <text:s/></text:p>
      <text:p text:style-name="P11">Solicita-se, após os trâmites regimentais, que seja enviada cópia da presente proposição ao Poder Executivo, para que realize as seguintes providências: </text:p>
      <text:p text:style-name="P9">Limpeza e desentupimento dos bueiros na Rua Campo Bom, entre os nºs 2294 e 2314, no <text:s/>Bairro Canudos. Os bueiros encontram-se completamente entupidos, com muita sujeira, gerando muito transtorno aos moradores.</text:p>
      <text:p text:style-name="P9">Em dias de chuvas intensas, os bueiros não absorvem a água, ocasionando alagamento e mau cheiro.</text:p>
      <text:p text:style-name="P17">Isto posto, solicitamos à Secretaria de Obras a solução deste problema o mais brevemente possível.</text:p>
      <text:p text:style-name="P12">Sabedores da atenção aos reais anseios da comunidade, contamos com seu apoio neste pedido.</text:p>
      <text:p text:style-name="P14">Novo Hamburgo, 11 de março de 2021.</text:p>
      <text:p text:style-name="P14"/>
      <text:p text:style-name="P8"/>
      <text:p text:style-name="P5"><text:span text:style-name="T2">Vereador</text:span><text:span text:style-name="T2"> </text:span><text:span text:style-name="T2">Ito Luciano</text:span></text:p>
      <text:p text:style-name="P6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Standard"><text:span text:style-name="T3">Ob</text:span><text:span text:style-name="T3">s.: </text:span><text:span text:style-name="T3">R</text:span><text:span text:style-name="T3">edação conforme original d</text:span><text:span text:style-name="T3">o autor.</text:span></text:p>
      <text:p text:style-name="P13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size="12pt" fo:language="pt" fo:country="BR" style:letter-kerning="true" style:font-name-asian="DejaVu Sans2" style:font-size-asian="12pt" style:font-name-complex="DejaVu Sans2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1" meta:object-count="0" meta:page-count="1" meta:paragraph-count="17" meta:word-count="206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libreoffice/share/template/common/CMNH/ped-provid.ott" meta:date="2018-02-05T12:54:36.79"/>
  </office:meta>
</office:document-meta>
</file>