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3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0ff6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language="pt" fo:country="BR" fo:font-style="normal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fo:font-size="12pt" fo:language="pt" fo:country="BR" fo:font-style="normal" fo:font-weight="normal" officeooo:rsid="000e115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fo:font-size="12pt" fo:language="pt" fo:country="BR" fo:font-style="normal" style:text-underline-style="none" fo:font-weight="norm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8" style:family="text">
      <style:text-properties officeooo:rsid="000e11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 Nº 820/2021</text:span></text:p>
      <text:p text:style-name="P16"/>
      <text:p text:style-name="P17"/>
      <text:p text:style-name="P21"/>
      <text:p text:style-name="P21">Intimação ao proprietário para que proceda a limpeza de terreno particular na Rua Amantino <text:s/>Antônio Peteffi, <text:span text:style-name="T8">ao lado do nº 867, </text:span>no Bairro São Jorge.</text:p>
      <text:p text:style-name="P11"/>
      <text:p text:style-name="P9"/>
      <text:p text:style-name="P12">Solicita-se, após os trâmites regimentais, que seja enviada cópia da presente proposição ao Poder Executivo, para que realize as seguintes providências:</text:p>
      <text:p text:style-name="P8"><text:tab/><text:tab/></text:p>
      <text:p text:style-name="P25"><text:span text:style-name="T4">Intimação ao proprietário para que proceda a limpeza de terreno particular na Rua Amantino <text:s/>Antônio Peteffi, </text:span><text:span text:style-name="T5">ao lado do nº 867, </text:span><text:span text:style-name="T4">no Bairro São Jorge. C</text:span><text:span text:style-name="T6">onforme relato dos moradores, o mato está alto, com proliferação de insetos e animais peçonhentos, </text:span><text:span text:style-name="T7">e os moradores pedem uma solução para o problema.</text:span></text:p>
      <text:p text:style-name="P7"/>
      <text:p text:style-name="P22"/>
      <text:p text:style-name="P24">Novo Hamburgo, 11 de março de 2021.</text:p>
      <text:p text:style-name="P13"/>
      <text:p text:style-name="P10"><text:span text:style-name="T3">Vereador Ito Luciano.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9">Obs.: redação conforme original do autor.</text:p>
      <text:p text:style-name="P18">/AS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3-29T16:38:36.245985444</dc:date>
    <meta:print-date>2019-06-11T09:42:41.865504952</meta:print-date>
    <dc:language>pt-BR</dc:language>
    <meta:editing-cycles>184</meta:editing-cycles>
    <meta:editing-duration>PT13H55M1S</meta:editing-duration>
    <meta:printed-by>João Souza</meta:printed-by>
    <dc:creator>Simara Cecatto</dc:creator>
    <meta:document-statistic meta:table-count="0" meta:image-count="1" meta:object-count="0" meta:page-count="2" meta:paragraph-count="15" meta:word-count="185" meta:character-count="1126" meta:non-whitespace-character-count="9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tmp/mozilla_pamela-adl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