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bbe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be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1bb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be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be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be97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be97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5efc3" officeooo:paragraph-rsid="001bbe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be97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8.038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1bbe97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rsid="003582e9" officeooo:paragraph-rsid="00227b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9157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108a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52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a8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7b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language="pt" fo:country="BR" officeooo:rsid="02b61c66" style:language-asian="pt" style:country-asian="BR" style:language-complex="pt" style:country-complex="BR"/>
    </style:style>
    <style:style style:name="T9" style:family="text">
      <style:text-properties fo:language="pt" fo:country="BR" officeooo:rsid="02b91571" style:language-asian="pt" style:country-asian="BR" style:language-complex="pt" style:country-complex="BR"/>
    </style:style>
    <style:style style:name="T10" style:family="text">
      <style:text-properties fo:language="pt" fo:country="BR" officeooo:rsid="02c108a8" style:language-asian="pt" style:country-asian="BR" style:language-complex="pt" style:country-complex="BR"/>
    </style:style>
    <style:style style:name="T11" style:family="text">
      <style:text-properties fo:language="pt" fo:country="BR" officeooo:rsid="02aacfd7" style:language-asian="pt" style:country-asian="BR" style:language-complex="pt" style:country-complex="BR"/>
    </style:style>
    <style:style style:name="T12" style:family="text">
      <style:text-properties fo:language="pt" fo:country="BR" officeooo:rsid="001ca811" style:language-asian="pt" style:country-asian="BR" style:language-complex="pt" style:country-complex="BR"/>
    </style:style>
    <style:style style:name="T13" style:family="text">
      <style:text-properties fo:language="pt" fo:country="BR" officeooo:rsid="002078cd" style:language-asian="pt" style:country-asian="BR" style:language-complex="pt" style:country-complex="BR"/>
    </style:style>
    <style:style style:name="T14" style:family="text">
      <style:text-properties fo:language="pt" fo:country="BR" officeooo:rsid="00227b90" style:language-asian="pt" style:country-asian="BR" style:language-complex="pt" style:country-complex="BR"/>
    </style:style>
    <style:style style:name="T15" style:family="text">
      <style:text-properties officeooo:rsid="004c346a"/>
    </style:style>
    <style:style style:name="T16" style:family="text">
      <style:text-properties officeooo:rsid="02c108a8"/>
    </style:style>
    <style:style style:name="T17" style:family="text">
      <style:text-properties officeooo:rsid="012ed3ba"/>
    </style:style>
    <style:style style:name="T18" style:family="text">
      <style:text-properties officeooo:rsid="018bfa52"/>
    </style:style>
    <style:style style:name="T19" style:family="text">
      <style:text-properties officeooo:rsid="01237c4e"/>
    </style:style>
    <style:style style:name="T20" style:family="text">
      <style:text-properties officeooo:rsid="001ca811"/>
    </style:style>
    <style:style style:name="T21" style:family="text">
      <style:text-properties officeooo:rsid="002078cd"/>
    </style:style>
    <style:style style:name="T22" style:family="text">
      <style:text-properties officeooo:rsid="002434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EDIDO DE PROVIDÊNCIAS</text:span> Nº <text:span text:style-name="T21">821</text:span>/2<text:span text:style-name="T20">021</text:span></text:p>
      <text:list xml:id="list1605442688" text:style-name="L1">
        <text:list-header>
          <text:p text:style-name="P20"><text:span text:style-name="T13">C</text:span><text:span text:style-name="T8">onstrução de lombada </text:span><text:span text:style-name="T9">(q</text:span><text:span text:style-name="T8">uebra</text:span><text:span text:style-name="T9">-</text:span><text:span text:style-name="T8">molas</text:span><text:span text:style-name="T9">)</text:span><text:span text:style-name="T8"> na Rua </text:span><text:span text:style-name="T12">Germano Gerhardt</text:span><text:span text:style-name="T8">, </text:span><text:span text:style-name="T10">entre os números </text:span><text:span text:style-name="T12">354</text:span><text:span text:style-name="T10"> </text:span><text:span text:style-name="T14">e</text:span><text:span text:style-name="T12"> 778</text:span><text:span text:style-name="T8">, </text:span><text:span text:style-name="T10">no</text:span><text:span text:style-name="T8"> </text:span><text:span text:style-name="T9">Bairro </text:span><text:span text:style-name="T10">S</text:span><text:span text:style-name="T12">ão Jorge.</text:span><text:span text:style-name="T11"> </text:span></text:p>
        </text:list-header>
      </text:list>
      <text:p text:style-name="P21">Solicita-se, após os trâmites regimentais, que seja enviada cópia da presente proposição ao Poder Executivo, para que realize as seguintes providências:</text:p>
      <text:p text:style-name="P11"/>
      <text:p text:style-name="P10"><text:span text:style-name="T2">A construção de lombada </text:span><text:span text:style-name="T3">(q</text:span><text:span text:style-name="T2">uebra</text:span><text:span text:style-name="T3">-</text:span><text:span text:style-name="T2">molas</text:span><text:span text:style-name="T3">)</text:span><text:span text:style-name="T2"> na Rua </text:span><text:span text:style-name="T6">Germano Gerhardt</text:span><text:span text:style-name="T2">, </text:span><text:span text:style-name="T4">entre os números </text:span><text:span text:style-name="T6">354</text:span><text:span text:style-name="T4"> </text:span><text:span text:style-name="T7">e</text:span><text:span text:style-name="T6"> 778</text:span><text:span text:style-name="T2">, </text:span><text:span text:style-name="T4">no</text:span><text:span text:style-name="T2"> </text:span><text:span text:style-name="T3">Bairro </text:span><text:span text:style-name="T4">S</text:span><text:span text:style-name="T6">ão Jorge</text:span><text:span text:style-name="T4">, </text:span><text:span text:style-name="T5">p</text:span><text:span text:style-name="T4">ois os motoristas desenvolvem alta velocidade neste local, e a lombada servirá para inibir tais excessos de velocidade e evitar </text:span><text:span text:style-name="T6">mais</text:span><text:span text:style-name="T4"> acidentes, </text:span><text:span text:style-name="T6">pois, em diversas ocasiões, já ocorreram acidentes com danos materiais.</text:span></text:p>
      <text:p text:style-name="P12">Na certeza de contar com vossa especial atenção, desde já afirmo, nesta oportunidade, meus protestos de elevada estima e consideração.</text:p>
      <text:p text:style-name="P13">Novo Hamburgo, <text:span text:style-name="T20">12 de março</text:span> de 20<text:span text:style-name="T20">21</text:span>.</text:p>
      <text:p text:style-name="P14">Vereador<text:span text:style-name="T19"> Ito Luciano</text:span></text:p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<text:span text:style-name="T21">ção</text:span> conforme o original do autor.</text:p>
      <text:p text:style-name="P8">/APS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1" meta:character-count="1254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