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60cb3" officeooo:paragraph-rsid="00d4c4d6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3cm" style:auto-text-indent="false" fo:background-color="transparent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c8e025" officeooo:paragraph-rsid="00d4c4d6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3cm" style:auto-text-indent="false" fo:background-color="transparent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dc91d" officeooo:paragraph-rsid="00c8e025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c71db1" officeooo:paragraph-rsid="00d4c4d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c0df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d4c4d6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" fo:font-size="12pt" fo:font-weight="normal" officeooo:rsid="003582e9" officeooo:paragraph-rsid="00c0df20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d4c4d6" style:font-size-asian="12pt" style:font-name-complex="Arial1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995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d4c4d6" style:font-size-asian="12pt" style:font-name-complex="Arial1" style:font-size-complex="12pt"/>
    </style:style>
    <style:style style:name="P25" style:family="paragraph" style:parent-style-name="Text_20_body">
      <style:paragraph-properties fo:margin-left="7.999cm" fo:margin-right="0cm" fo:margin-top="0cm" fo:margin-bottom="0.212cm" loext:contextual-spacing="false" fo:text-align="justify" style:justify-single-word="false" fo:text-indent="0cm" style:auto-text-indent="false"/>
      <style:text-properties style:font-name="Nimbus Roman No9 L" fo:font-size="12pt" officeooo:paragraph-rsid="00d4c4d6" style:font-size-asian="12pt" style:font-name-complex="Arial1" style:font-size-complex="12pt"/>
    </style:style>
    <style:style style:name="P26" style:family="paragraph" style:parent-style-name="Text_20_body" style:master-page-name="">
      <style:paragraph-properties fo:margin-left="7.999cm" fo:margin-right="0cm" fo:margin-top="0cm" fo:margin-bottom="0.212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d4c4d6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89bf" style:font-weight-asian="normal" style:font-weight-complex="normal"/>
    </style:style>
    <style:style style:name="T3" style:family="text">
      <style:text-properties fo:font-weight="normal" officeooo:rsid="000514ef" style:font-weight-asian="normal" style:font-weight-complex="normal"/>
    </style:style>
    <style:style style:name="T4" style:family="text">
      <style:text-properties fo:font-weight="normal" officeooo:rsid="0003edb8" style:font-weight-asian="normal" style:font-weight-complex="normal"/>
    </style:style>
    <style:style style:name="T5" style:family="text">
      <style:text-properties fo:font-weight="normal" officeooo:rsid="00d4c4d6" style:font-weight-asian="normal" style:font-weight-complex="normal"/>
    </style:style>
    <style:style style:name="T6" style:family="text">
      <style:text-properties fo:font-weight="normal" officeooo:rsid="00d87667" style:font-weight-asian="normal" style:font-weight-complex="normal"/>
    </style:style>
    <style:style style:name="T7" style:family="text">
      <style:text-properties officeooo:rsid="0089db1b"/>
    </style:style>
    <style:style style:name="T8" style:family="text">
      <style:text-properties fo:letter-spacing="-0.007cm"/>
    </style:style>
    <style:style style:name="T9" style:family="text">
      <style:text-properties fo:letter-spacing="-0.007cm" officeooo:rsid="009dadd2"/>
    </style:style>
    <style:style style:name="T10" style:family="text">
      <style:text-properties officeooo:rsid="00ba578a"/>
    </style:style>
    <style:style style:name="T11" style:family="text">
      <style:text-properties officeooo:rsid="00d1961b"/>
    </style:style>
    <style:style style:name="T12" style:family="text">
      <style:text-properties officeooo:rsid="00d4c4d6"/>
    </style:style>
    <style:style style:name="T13" style:family="text">
      <style:text-properties officeooo:rsid="001d1fd7"/>
    </style:style>
    <style:style style:name="T14" style:family="text">
      <style:text-properties officeooo:rsid="00d83f25"/>
    </style:style>
    <style:style style:name="T15" style:family="text">
      <style:text-properties officeooo:rsid="00d94b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822</text:span>/20<text:span text:style-name="T12">21</text:span></text:p>
      <text:p text:style-name="P7"/>
      <text:p text:style-name="P19"/>
      <text:p text:style-name="P26"><text:span text:style-name="T1">S</text:span><text:span text:style-name="T2">ugestão de </text:span><text:span text:style-name="T5">retirada de cordões e</text:span><text:span text:style-name="T2"> instalação de</text:span><text:span text:style-name="T1"> </text:span><text:span text:style-name="T3">rotatória</text:span><text:span text:style-name="T1"> </text:span><text:span text:style-name="T4">no cruzamento da </text:span><text:span text:style-name="T5">Rua Joaquim Pedro Soares</text:span><text:span text:style-name="T4"> com a Rua </text:span><text:span text:style-name="T6">Vinte e Quatro</text:span><text:span text:style-name="T5"> de Maio</text:span><text:span text:style-name="T4">, no Bairro </text:span><text:span text:style-name="T5">Guarani</text:span><text:span text:style-name="T4">.</text:span></text:p>
      <text:p text:style-name="P25"><text:span text:style-name="T4"/></text:p>
      <text:p text:style-name="P21">Solicita-se, após os trâmites regimentais, que seja enviada cópia da presente proposição ao Poder Executivo, para que realize as seguintes providências:</text:p>
      <text:p text:style-name="P16"/>
      <text:p text:style-name="P24"><text:span text:style-name="T1">S</text:span><text:span text:style-name="T2">ugere a </text:span><text:span text:style-name="T5">retirada de cordões e </text:span><text:span text:style-name="T2">instalação de </text:span><text:span text:style-name="T3">rotatória</text:span><text:span text:style-name="T2"> </text:span><text:span text:style-name="T4">no cruzamento da </text:span><text:span text:style-name="T5">Rua Joaquim Pedro Soares,</text:span><text:span text:style-name="T4"> com Rua </text:span><text:span text:style-name="T6">Vinte e Quatro</text:span><text:span text:style-name="T5"> de Maio</text:span><text:span text:style-name="T4">, no Bairro </text:span><text:span text:style-name="T5">Guarani</text:span><text:span text:style-name="T4">.</text:span></text:p>
      <text:p text:style-name="P23"><text:span text:style-name="T4"/></text:p>
      <text:p text:style-name="P13"><text:span text:style-name="T13">Esta solicitação se deve ao movimento intenso de veículos que por ali transitam, causando frequentemente acidentes neste cruzamento.</text:span></text:p>
      <text:p text:style-name="P14"/>
      <text:p text:style-name="P12">Na certeza de contar com vossa especial atenção, desde já afirmo nesta oportunidade, os meus protestos de elevada estima e consideração. </text:p>
      <text:p text:style-name="P15"/>
      <text:p text:style-name="P22"><text:span text:style-name="T7">N</text:span>ovo Hamburgo, <text:span text:style-name="T10">12 de mar</text:span>ço <text:span text:style-name="T15">de</text:span> 2021.</text:p>
      <text:p text:style-name="P9"/>
      <text:p text:style-name="P8"><text:span text:style-name="T8">Vereador </text:span><text:span text:style-name="T9"><text:s/>Ito Luciano</text:span></text:p>
      <text:p text:style-name="P11"/>
      <text:p text:style-name="P8"/>
      <text:p text:style-name="P8"/>
      <text:p text:style-name="P8"/>
      <text:p text:style-name="P8"/>
      <text:p text:style-name="P11"/>
      <text:p text:style-name="P10"/>
      <text:p text:style-name="P18">Obs.: Redação conforme o original do autor.</text:p>
      <text:p text:style-name="P17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3-06T14:03:05.898035525</meta:print-date>
    <meta:document-statistic meta:table-count="0" meta:image-count="1" meta:object-count="0" meta:page-count="1" meta:paragraph-count="16" meta:word-count="204" meta:character-count="1246" meta:non-whitespace-character-count="1054"/>
    <meta:user-defined meta:name="Info 1"/>
    <meta:user-defined meta:name="Info 2"/>
    <meta:user-defined meta:name="Info 3"/>
    <meta:user-defined meta:name="Info 4"/>
  </office:meta>
</office:document-meta>
</file>