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a6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89e19"/>
    </style:style>
    <style:style style:name="T1" style:family="text">
      <style:text-properties style:font-name="Nimbus Roman No9 L" fo:font-weight="normal" style:font-weight-asian="normal" style:font-name-complex="Nimbus Roman No9 L1" style:font-weight-complex="normal"/>
    </style:style>
    <style:style style:name="T2" style:family="text">
      <style:text-properties style:font-name="Nimbus Roman No9 L" fo:font-weight="normal" officeooo:rsid="0024a68a" style:font-weight-asian="normal" style:font-name-complex="Nimbus Roman No9 L1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4a68a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66ba8" style:font-size-asian="12pt" style:font-weight-asian="normal" style:font-size-complex="12pt" style:font-weight-complex="normal"/>
    </style:style>
    <style:style style:name="T6" style:family="text">
      <style:text-properties style:font-name-complex="Nimbus Roman No9 L1"/>
    </style:style>
    <style:style style:name="T7" style:family="text">
      <style:text-properties officeooo:rsid="0024a68a" style:font-name-complex="Nimbus Roman No9 L1"/>
    </style:style>
    <style:style style:name="T8" style:family="text">
      <style:text-properties officeooo:rsid="001c43df"/>
    </style:style>
    <style:style style:name="T9" style:family="text">
      <style:text-properties officeooo:rsid="0024a68a"/>
    </style:style>
    <style:style style:name="T10" style:family="text">
      <style:text-properties officeooo:rsid="00266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824</text:span>/2021</text:p>
      <text:p text:style-name="P12"><text:span text:style-name="T3">Recolhimento de resíduos na </text:span><text:span text:style-name="T1">Rua </text:span><text:span text:style-name="T2">do Bosque</text:span><text:span text:style-name="T3">, </text:span><text:span text:style-name="T4">em frente ao n</text:span><text:span text:style-name="T5">º </text:span><text:span text:style-name="T4">1922</text:span><text:span text:style-name="T3">, no Bairro </text:span><text:span text:style-name="T4">Boa Saúde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Recolhimento de resíduos na <text:span text:style-name="T6">Rua </text:span><text:span text:style-name="T7">do Bosque</text:span>, <text:span text:style-name="T9">em frente ao nº 1922</text:span>, no Bairro <text:span text:style-name="T9">Boa Saúde.</text:span></text:p>
      <text:p text:style-name="P9">Novo Hamburgo, <text:span text:style-name="T9">12</text:span> de <text:span text:style-name="T8">março</text:span> de 2021.</text:p>
      <text:p text:style-name="P9"/>
      <text:p text:style-name="P10">Vereador Darlan Oliveir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7">/<text:span text:style-name="T10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printed-by>Camila Silveira</meta:printed-by>
    <dc:language>pt-BR</dc:language>
    <meta:editing-cycles>130</meta:editing-cycles>
    <meta:editing-duration>PT6H25M4S</meta:editing-duration>
    <dc:date>2021-03-12T10:15:19.770266178</dc:date>
    <meta:document-statistic meta:table-count="0" meta:image-count="1" meta:object-count="0" meta:page-count="1" meta:paragraph-count="14" meta:word-count="144" meta:character-count="850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