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fe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3fe42"/>
    </style:style>
    <style:style style:name="T1" style:family="text">
      <style:text-properties style:font-name="Nimbus Roman No9 L" fo:font-weight="normal" style:font-weight-asian="normal" style:font-name-complex="Nimbus Roman No9 L2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89e19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3fe42" style:font-size-asian="12pt" style:font-weight-asian="normal" style:font-size-complex="12pt" style:font-weight-complex="normal"/>
    </style:style>
    <style:style style:name="T5" style:family="text">
      <style:text-properties style:font-name-complex="Nimbus Roman No9 L2"/>
    </style:style>
    <style:style style:name="T6" style:family="text">
      <style:text-properties officeooo:rsid="001c43df"/>
    </style:style>
    <style:style style:name="T7" style:family="text">
      <style:text-properties officeooo:rsid="0023fe42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letter-spacing="normal" fo:font-style="normal" style:font-name-complex="Nimbus Roman No9 L2"/>
    </style:style>
    <style:style style:name="T10" style:family="text">
      <style:text-properties officeooo:rsid="002626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0">826</text:span>/2021</text:p>
      <text:p text:style-name="P12"><text:span text:style-name="T2">Recolhimento de resíduos na </text:span><text:span text:style-name="T1">Rua </text:span><text:span text:style-name="T8">Hilário Ewald</text:span><text:span text:style-name="T2">, </text:span><text:span text:style-name="T4">próximo ao n°133</text:span><text:span text:style-name="T2">, no Bairro </text:span><text:span text:style-name="T4">São José</text:span><text:span text:style-name="T3">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1">Recolhimento de resíduos na <text:span text:style-name="T5">Rua </text:span><text:span text:style-name="T9">Hilário Ewald</text:span>, <text:span text:style-name="T7">próximo ao n°133</text:span>, no Bairro <text:span text:style-name="T7">São José.</text:span></text:p>
      <text:p text:style-name="P9">Novo Hamburgo, <text:span text:style-name="T7">12</text:span> de <text:span text:style-name="T6">março</text:span> de 2021.</text:p>
      <text:p text:style-name="P9"/>
      <text:p text:style-name="P10">Vereador Darlan Oliveir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7">/<text:span text:style-name="T10">AP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printed-by>Camila Silveira</meta:printed-by>
    <dc:language>pt-BR</dc:language>
    <meta:editing-cycles>130</meta:editing-cycles>
    <meta:editing-duration>PT6H25M25S</meta:editing-duration>
    <dc:date>2021-03-12T10:25:34.821602205</dc:date>
    <meta:document-statistic meta:table-count="0" meta:image-count="1" meta:object-count="0" meta:page-count="1" meta:paragraph-count="14" meta:word-count="140" meta:character-count="848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