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13c924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0d3"/>
    </style:style>
    <style:style style:name="T3" style:family="text">
      <style:text-properties officeooo:rsid="00117c3c"/>
    </style:style>
    <style:style style:name="T4" style:family="text">
      <style:text-properties officeooo:rsid="0013c924"/>
    </style:style>
    <style:style style:name="T5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13c924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1000d3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169f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827</text:span>/2021</text:p>
      <text:p text:style-name="P9"/>
      <text:p text:style-name="P12">Patrolamento e colocação de <text:span text:style-name="T4">britagem</text:span> na Rua <text:span text:style-name="T4">Jacó Plentz</text:span>, <text:span text:style-name="T2">em toda a sua extensão</text:span>, no Bairro <text:span text:style-name="T4">Lomba Grande</text:span>.</text:p>
      <text:p text:style-name="P13">Solicita-se, após os trâmites regimentais, que seja enviada cópia da presente proposição ao Poder Executivo, para que realize as seguintes providências:</text:p>
      <text:p text:style-name="P13"><text:span text:style-name="T5">Patrolamento e colocação de </text:span><text:span text:style-name="T6">britagem</text:span><text:span text:style-name="T5"> na Rua </text:span><text:span text:style-name="T6">Jacó Plentz</text:span><text:span text:style-name="T5">, </text:span><text:span text:style-name="T7">em toda a sua extensão</text:span><text:span text:style-name="T5">, no Bairro </text:span><text:span text:style-name="T6">Lomba Grande</text:span><text:span text:style-name="T5">.</text:span></text:p>
      <text:p text:style-name="P8"/>
      <text:p text:style-name="P8"/>
      <text:p text:style-name="P8"><text:tab/><text:tab/>Novo Hamburgo, <text:span text:style-name="T4">11</text:span> de <text:span text:style-name="T3">março</text:span> de 2021.</text:p>
      <text:p text:style-name="P8"/>
      <text:p text:style-name="P10"/>
      <text:p text:style-name="P10"/>
      <text:p text:style-name="P10">Vereador Darlan Oliveir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<text:span text:style-name="T3">o </text:span>original do autor.</text:p>
      <text:p text:style-name="P7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22T12:31:02.394580060</meta:print-date>
    <meta:document-statistic meta:table-count="0" meta:image-count="1" meta:object-count="0" meta:page-count="1" meta:paragraph-count="14" meta:word-count="148" meta:character-count="88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