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136e58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136e58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0d3"/>
    </style:style>
    <style:style style:name="T3" style:family="text">
      <style:text-properties officeooo:rsid="00117c3c"/>
    </style:style>
    <style:style style:name="T4" style:family="text">
      <style:text-properties officeooo:rsid="00136e58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136e58" style:font-size-asian="12pt" style:font-size-complex="12pt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136e58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202124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02124" fo:font-size="12pt" fo:letter-spacing="normal" fo:font-style="normal" fo:font-weight="normal" officeooo:rsid="00136e58" style:font-size-asian="12pt" style:font-size-complex="12pt"/>
    </style:style>
    <style:style style:name="T11" style:family="text">
      <style:text-properties fo:font-variant="normal" fo:text-transform="none" fo:color="#202124" fo:font-size="12pt" fo:letter-spacing="normal" fo:font-style="normal" fo:font-weight="normal" officeooo:rsid="00151250" style:font-size-asian="12pt" style:font-size-complex="12pt"/>
    </style:style>
    <style:style style:name="T12" style:family="text">
      <style:text-properties fo:font-variant="normal" fo:text-transform="none" fo:color="#202124" fo:font-size="12pt" fo:letter-spacing="normal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202124" fo:font-size="12pt" fo:letter-spacing="normal" fo:font-style="normal" fo:font-weight="normal" officeooo:rsid="00136e58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officeooo:rsid="001000d3"/>
    </style:style>
    <style:style style:name="T16" style:family="text">
      <style:text-properties style:font-name="Nimbus Roman No9 L" officeooo:rsid="00136e58"/>
    </style:style>
    <style:style style:name="T17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1000d3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136e58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01512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0">828</text:span>/2021</text:p>
      <text:p text:style-name="P8"/>
      <text:p text:style-name="P11">Patrolamento e colocação de <text:span text:style-name="T2">fresa</text:span> na Rua <text:span text:style-name="T9">Johan Clemens Averbeck</text:span><text:span text:style-name="T10"> (</text:span><text:span text:style-name="T11">B</text:span><text:span text:style-name="T10">eco do Abacate)</text:span>, <text:span text:style-name="T4">em toda a sua extensão</text:span>, no Bairro <text:span text:style-name="T2">Vila Diehl</text:span>.</text:p>
      <text:p text:style-name="P12">Solicita-se, após os trâmites regimentais, que seja enviada cópia da presente proposição ao Poder Executivo, para que realize as seguintes providências:</text:p>
      <text:p text:style-name="P12"><text:span text:style-name="T17">Patrolamento e colocação de fresa na Rua Johan Clemens Averbeck (Beco do Abacate), em toda a sua extensão, no Bairro Vila Diehl.</text:span></text:p>
      <text:p text:style-name="P9"/>
      <text:p text:style-name="P9"/>
      <text:p text:style-name="P9"><text:tab/><text:tab/>Novo Hamburgo, <text:span text:style-name="T4">11</text:span> de <text:span text:style-name="T3">março</text:span> de 2021.</text:p>
      <text:p text:style-name="P9"/>
      <text:p text:style-name="P10"/>
      <text:p text:style-name="P10"/>
      <text:p text:style-name="P10">Vereador Darlan Oliveir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3">r</text:span>edação conforme <text:span text:style-name="T3">o </text:span>original do autor.</text:p>
      <text:p text:style-name="P13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22T12:31:02.394580060</meta:print-date>
    <meta:document-statistic meta:table-count="0" meta:image-count="1" meta:object-count="0" meta:page-count="1" meta:paragraph-count="14" meta:word-count="156" meta:character-count="937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