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P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weight="bold" officeooo:paragraph-rsid="0027b075" style:font-weight-asian="bold" style:font-name-complex="Arial" style:font-weight-complex="bold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Nimbus Roman No9 L2" officeooo:paragraph-rsid="0027b075" style:font-name-complex="Arial"/>
    </style:style>
    <style:style style:name="P7" style:family="paragraph" style:parent-style-name="Standard">
      <style:paragraph-properties fo:orphans="0" fo:widows="0" style:text-autospace="none"/>
      <style:text-properties style:font-name="Nimbus Roman No9 L2" officeooo:paragraph-rsid="0027b075" style:font-name-complex="Arial"/>
    </style:style>
    <style:style style:name="P8" style:family="paragraph" style:parent-style-name="Standard">
      <style:paragraph-properties fo:text-align="end" style:justify-single-word="false" fo:orphans="0" fo:widows="0" style:text-autospace="none"/>
      <style:text-properties style:font-name="Nimbus Roman No9 L2" officeooo:paragraph-rsid="0027b075" style:font-name-complex="Arial"/>
    </style:style>
    <style:style style:name="P9" style:family="paragraph" style:parent-style-name="Standard">
      <style:paragraph-properties fo:text-align="end" style:justify-single-word="false" fo:orphans="0" fo:widows="0" style:text-autospace="none"/>
      <style:text-properties style:font-name="Nimbus Roman No9 L2" officeooo:paragraph-rsid="0027b075"/>
    </style:style>
    <style:style style:name="P10" style:family="paragraph" style:parent-style-name="Standard">
      <style:paragraph-properties fo:text-align="center" style:justify-single-word="false"/>
      <style:text-properties style:font-name="Nimbus Roman No9 L2" fo:font-size="12pt" fo:font-weight="normal" officeooo:rsid="00265106" officeooo:paragraph-rsid="0027b07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Nimbus Roman No9 L1" fo:font-size="12pt" fo:language="pt" fo:country="BR" fo:font-weight="normal" officeooo:rsid="00345847" officeooo:paragraph-rsid="0055bbe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style:font-name="Nimbus Roman No9 L2" officeooo:paragraph-rsid="0052499d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style:font-name="Nimbus Roman No9 L2" officeooo:paragraph-rsid="0054ea1f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2" fo:font-size="12pt" fo:font-weight="normal" officeooo:paragraph-rsid="00160d9c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style:use-window-font-color="true" style:font-name="Nimbus Roman No9 L2" fo:font-size="12pt" fo:language="pt" fo:country="BR" fo:font-weight="normal" officeooo:rsid="00e6b186" officeooo:paragraph-rsid="005249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0" fo:widows="0" fo:text-indent="3cm" style:auto-text-indent="false" fo:background-color="transparent" style:text-autospace="none"/>
      <style:text-properties style:use-window-font-color="true" style:font-name="Nimbus Roman No9 L2" fo:font-size="12pt" fo:language="pt" fo:country="BR" fo:font-weight="normal" officeooo:rsid="009546a4" officeooo:paragraph-rsid="003ac3d3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0" fo:widows="0" fo:text-indent="3cm" style:auto-text-indent="false" fo:background-color="transparent" style:text-autospace="none"/>
      <style:text-properties style:use-window-font-color="true" style:font-name="Nimbus Roman No9 L2" fo:font-size="12pt" fo:language="pt" fo:country="BR" fo:font-weight="normal" officeooo:rsid="009546a4" officeooo:paragraph-rsid="00382cad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orphans="0" fo:widows="0" fo:text-indent="3.501cm" style:auto-text-indent="false" style:text-autospace="none"/>
      <style:text-properties style:font-name="Nimbus Roman No9 L2" officeooo:paragraph-rsid="0033735b" style:font-name-complex="Arial"/>
    </style:style>
    <style:style style:name="P19" style:family="paragraph" style:parent-style-name="Standard">
      <style:paragraph-properties fo:margin-left="0cm" fo:margin-right="0cm" fo:orphans="0" fo:widows="0" fo:text-indent="3.501cm" style:auto-text-indent="false" style:text-autospace="none"/>
      <style:text-properties style:font-name="Nimbus Roman No9 L2" officeooo:paragraph-rsid="0027b075" style:font-name-complex="Arial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font-name="Nimbus Roman No9 L2" officeooo:paragraph-rsid="0033735b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345847" officeooo:paragraph-rsid="0055bbe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Text_20_body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fo:background-color="transparent" style:text-autospace="none"/>
      <style:text-properties style:font-name="Nimbus Roman No9 L2" officeooo:paragraph-rsid="0054e95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style:font-name-complex="Arial"/>
    </style:style>
    <style:style style:name="T3" style:family="text">
      <style:text-properties style:font-name="Nimbus Roman No9 L" officeooo:rsid="001cdb13" style:font-name-complex="Arial"/>
    </style:style>
    <style:style style:name="T4" style:family="text">
      <style:text-properties style:font-name="Nimbus Roman No9 L" officeooo:rsid="004e65f9" style:font-name-complex="Arial"/>
    </style:style>
    <style:style style:name="T5" style:family="text">
      <style:text-properties style:font-name="Nimbus Roman No9 L" officeooo:rsid="0052499d" style:font-name-complex="Arial"/>
    </style:style>
    <style:style style:name="T6" style:family="text">
      <style:text-properties officeooo:rsid="001de7fe"/>
    </style:style>
    <style:style style:name="T7" style:family="text">
      <style:text-properties style:use-window-font-color="true" style:font-name="Nimbus Roman No9 L" fo:font-size="12pt" fo:language="pt" fo:country="BR" officeooo:rsid="001cdb13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8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c7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77f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e6b1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51a3af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use-window-font-color="true" fo:font-size="12pt" fo:language="pt" fo:country="BR" fo:font-weight="normal" officeooo:rsid="0052499d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fo:font-size="12pt" fo:language="pt" fo:country="BR" fo:font-weight="normal" officeooo:rsid="0054e95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fo:font-size="12pt" fo:language="pt" fo:country="BR" fo:font-weight="normal" officeooo:rsid="0054e8fd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fo:font-size="12pt" fo:language="pt" fo:country="BR" fo:font-weight="normal" officeooo:rsid="004a2d8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style:use-window-font-color="true" fo:font-size="12pt" fo:language="pt" fo:country="BR" fo:font-weight="normal" officeooo:rsid="004e65f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style:use-window-font-color="true" fo:font-size="12pt" fo:language="pt" fo:country="BR" fo:font-weight="normal" officeooo:rsid="0054ea1f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style:use-window-font-color="true" fo:font-size="12pt" fo:language="pt" fo:country="BR" fo:font-weight="normal" officeooo:rsid="0055bbec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style:use-window-font-color="true" fo:font-size="12pt" fo:language="pt" fo:country="BR" officeooo:rsid="001cdb13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21" style:family="text">
      <style:text-properties style:use-window-font-color="true" style:font-name="Nimbus Roman No9 L1" fo:font-size="12pt" fo:language="pt" fo:country="BR" fo:font-weight="normal" officeooo:rsid="0051a3af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52499d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54e8fd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4a2d8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4e65f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54e95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54ea1f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8" style:family="text">
      <style:text-properties style:font-name-complex="Arial"/>
    </style:style>
    <style:style style:name="T29" style:family="text">
      <style:text-properties officeooo:rsid="004e65f9" style:font-name-complex="Arial"/>
    </style:style>
    <style:style style:name="T30" style:family="text">
      <style:text-properties officeooo:rsid="0052499d" style:font-name-complex="Arial"/>
    </style:style>
    <style:style style:name="T31" style:family="text">
      <style:text-properties officeooo:rsid="001cdb13" style:font-name-complex="Arial"/>
    </style:style>
    <style:style style:name="T32" style:family="text">
      <style:text-properties officeooo:rsid="0055bbec" style:font-name-complex="Arial"/>
    </style:style>
    <style:style style:name="T33" style:family="text">
      <style:text-properties officeooo:rsid="004eb01e"/>
    </style:style>
    <style:style style:name="T34" style:family="text">
      <style:text-properties officeooo:rsid="00472ded"/>
    </style:style>
    <style:style style:name="T35" style:family="text">
      <style:text-properties officeooo:rsid="0055bb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EQUERIMENTO Nº <text:span text:style-name="T35">182</text:span>/20<text:span text:style-name="T6">21</text:span></text:p>
      <text:p text:style-name="P6"/>
      <text:p text:style-name="P22"><text:span text:style-name="T19">M</text:span><text:span text:style-name="T13">aiores informações sobre </text:span><text:span text:style-name="T14">a atual situação</text:span><text:span text:style-name="T13"> </text:span><text:span text:style-name="T14">d</text:span><text:span text:style-name="T13">o </text:span><text:span text:style-name="T15">protocolo </text:span><text:span text:style-name="T16">nº</text:span><text:span text:style-name="T15"> 17200/2021</text:span><text:span text:style-name="T16"> </text:span><text:span text:style-name="T17">aberto </text:span><text:span text:style-name="T19">n</text:span><text:span text:style-name="T17">o Executivo, o </text:span><text:span text:style-name="T12">qual solicita </text:span><text:span text:style-name="T15"><text:s/></text:span><text:span text:style-name="T18">informações</text:span><text:span text:style-name="T15"> </text:span><text:span text:style-name="T18">sobre o </text:span><text:span text:style-name="T13">número de castrações animais realizadas em Novo Hamburgo nos anos de 2018, 2019 e 2020.</text:span></text:p>
      <text:p text:style-name="P12"><text:span text:style-name="T9">R</text:span><text:span text:style-name="T8">equer-</text:span><text:span text:style-name="T9">se</text:span><text:span text:style-name="T8">, após os trâmites regimentais, </text:span><text:span text:style-name="T10">que </text:span><text:span text:style-name="T11">seja enviada cópia da presente proposição à Prefeitura Municipal de Novo Hamburgo, para que informe:</text:span></text:p>
      <text:p text:style-name="P15"/>
      <text:p text:style-name="P13"><text:span text:style-name="T12">S</text:span><text:span text:style-name="T13">olicitamos maiores informações sobre </text:span><text:span text:style-name="T14">a atual situação</text:span><text:span text:style-name="T13"> </text:span><text:span text:style-name="T14">d</text:span><text:span text:style-name="T13">o </text:span><text:span text:style-name="T15">protocolo </text:span><text:span text:style-name="T16">nº</text:span><text:span text:style-name="T15"> 17200/2021</text:span><text:span text:style-name="T16"> </text:span><text:span text:style-name="T17">aberto ao Executivo, o </text:span><text:span text:style-name="T12">qual solicita </text:span><text:span text:style-name="T15"><text:s/></text:span><text:span text:style-name="T18">informações</text:span><text:span text:style-name="T15"> </text:span><text:span text:style-name="T18">sobre o </text:span><text:span text:style-name="T13">número de castrações animais realizadas em Novo Hamburgo nos anos de 2018, 2019 e 2020. As informações deverão ser apresentadas mensalmente contendo os custos despendidos pelo Executivo para a execução dos serviços.</text:span></text:p>
      <text:p text:style-name="P16"/>
      <text:p text:style-name="P17"/>
      <text:p text:style-name="P18"/>
      <text:p text:style-name="P20"><text:span text:style-name="T28">Novo Hamburgo, </text:span><text:span text:style-name="T32">11</text:span><text:span text:style-name="T30"> </text:span><text:span text:style-name="T29">de março </text:span><text:span text:style-name="T28">de 20</text:span><text:span text:style-name="T31">21</text:span><text:span text:style-name="T28">.</text:span></text:p>
      <text:p text:style-name="P19"/>
      <text:p text:style-name="P7"/>
      <text:p text:style-name="P7"/>
      <text:p text:style-name="P7"/>
      <text:p text:style-name="P9"><text:span text:style-name="T28"><text:tab/><text:tab/><text:tab/><text:tab/><text:tab/><text:tab/><text:tab/><text:tab/>Vereador </text:span><text:span text:style-name="T20">Gustavo Finck</text:span></text:p>
      <text:p text:style-name="P8"/>
      <text:p text:style-name="P10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1">Obs.: <text:span text:style-name="T34">r</text:span>edação conforme <text:span text:style-name="T34">o </text:span>original do autor.</text:p>
      <text:p text:style-name="P21">/<text:span text:style-name="T3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6-09-05T15:38:54</meta:creation-date>
    <dc:language>pt-BR</dc:language>
    <meta:editing-cycles>1</meta:editing-cycles>
    <meta:editing-duration>PT00H00M00S</meta:editing-duration>
    <meta:print-date>2021-02-05T11:55:22.351000000</meta:print-date>
    <meta:document-statistic meta:table-count="0" meta:image-count="1" meta:object-count="0" meta:page-count="1" meta:paragraph-count="14" meta:word-count="196" meta:character-count="1238" meta:non-whitespace-character-count="10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6-09-05T15:38:53"/>
  </office:meta>
</office:document-meta>
</file>