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287025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language="pt" fo:country="BR" officeooo:rsid="03251f7d" officeooo:paragraph-rsid="03251f7d" style:font-size-asian="12pt" style:language-asian="pt" style:country-asian="BR" style:font-size-complex="12pt" style:language-complex="pt" style:country-complex="BR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a7e93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1ef182" style:font-weight-asian="normal" style:font-weight-complex="normal"/>
    </style:style>
    <style:style style:name="T5" style:family="text">
      <style:text-properties fo:font-weight="normal" officeooo:rsid="03287025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287025" style:font-weight-asian="normal" style:font-name-complex="Arial" style:font-weight-complex="normal"/>
    </style:style>
    <style:style style:name="T9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251f7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28702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1d2ae3"/>
    </style:style>
    <style:style style:name="T15" style:family="text">
      <style:text-properties officeooo:rsid="031ef182"/>
    </style:style>
    <style:style style:name="T16" style:family="text">
      <style:text-properties officeooo:rsid="03233e88"/>
    </style:style>
    <style:style style:name="T17" style:family="text">
      <style:text-properties officeooo:rsid="03287025"/>
    </style:style>
    <style:style style:name="T18" style:family="text">
      <style:text-properties officeooo:rsid="032aee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INDICAÇÃO</text:span> Nº <text:span text:style-name="T18">829</text:span>/<text:span text:style-name="T12">2021</text:span></text:p>
      <text:list xml:id="list2603448319" text:style-name="L1">
        <text:list-header>
          <text:p text:style-name="P12">Estudo de viabilidade para colocação de redutor de velocidade <text:span text:style-name="T17">no cruzamento das Ruas</text:span> <text:span text:style-name="T17">Doutor João Daniel Hillebrand e Pedro Petry, no Bairro Rondônia</text:span>.</text:p>
        </text:list-header>
      </text:list>
      <text:p text:style-name="P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9"><text:span text:style-name="T9"><text:tab/><text:tab/></text:span><text:span text:style-name="T10">Estudo de viabilidade para colocação de redutor de velocidade no cruzamento das Ruas Doutor João Daniel Hillebrand e Pedro Petry, no Bairro Rondônia.</text:span></text:p>
      <text:p text:style-name="P8"><text:span text:style-name="T1"><text:tab/><text:tab/>Novo Hamburgo, </text:span><text:span text:style-name="T5">11</text:span><text:span text:style-name="T3"> de </text:span><text:span text:style-name="T4">m</text:span><text:span text:style-name="T2">arço</text:span><text:span text:style-name="T3"> de 2021.</text:span></text:p>
      <text:p text:style-name="P11"><text:span text:style-name="T6">Vereador</text:span><text:span text:style-name="T7"> </text:span><text:span text:style-name="T8">Felipe Kuhn Braun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5">r</text:span>edação conforme o original do autor.</text:p>
      <text:p text:style-name="P10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09:47:28.853984176</dc:date>
    <meta:printed-by>João Souza</meta:printed-by>
    <meta:print-date>2019-11-04T10:13:10.373270762</meta:print-date>
    <dc:language>pt-BR</dc:language>
    <meta:editing-cycles>226</meta:editing-cycles>
    <meta:editing-duration>PT16H56M16S</meta:editing-duration>
    <meta:document-statistic meta:table-count="0" meta:image-count="1" meta:object-count="0" meta:page-count="1" meta:paragraph-count="14" meta:word-count="157" meta:character-count="967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