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</style:style>
    <style:style style:name="P11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8.999cm" fo:margin-right="0cm" fo:margin-top="1.499cm" fo:margin-bottom="1.499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831/2021</text:p>
      <text:p text:style-name="P13"><text:span text:style-name="T2">Melhorias no esgoto pluvial da Rua Arcindo Quaresma da Silva, no Bairro Boa Saúde. </text:span></text:p>
      <text:p text:style-name="P11">Solicita-se, após os trâmites regimentais, que seja enviada cópia da presente proposição ao Poder Executivo, para que realize as seguintes providências:</text:p>
      <text:p text:style-name="P7"><text:span text:style-name="T2">Melhorias no esgoto pluvial da Rua Arcindo Quaresma da Silva, no Bairro Boa Saúde. </text:span></text:p>
      <text:p text:style-name="P7"><text:span text:style-name="T2">Este pedido se dá pelo fato de na via existir tubulações no meio da rua e redes auxiliares, e as casas sofrem com constantes alagamentos. Moradores sugerem a instalação de grades de captação e pequenas redes de captação para ligar com a tubulação maior no eixo da pista nas esquinas das Ruas Santo Augusto e Arcindo Quaresma da Silva.</text:span></text:p>
      <text:p text:style-name="P9"/>
      <text:p text:style-name="P10"><text:span text:style-name="T3">Novo Hamburgo, 11 de março de 2021.</text:span></text:p>
      <text:p text:style-name="P7"/>
      <text:p text:style-name="P12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99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