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start" style:justify-single-word="false" fo:orphans="0" fo:widows="0" fo:text-indent="0cm" style:auto-text-indent="false" style:text-autospace="none">
        <style:tab-stops>
          <style:tab-stop style:position="4.001cm"/>
        </style:tab-stops>
      </style:paragraph-properties>
      <style:text-properties officeooo:paragraph-rsid="0017f57b"/>
    </style:style>
    <style:style style:name="P9" style:family="paragraph" style:parent-style-name="Table_20_Contents">
      <style:paragraph-properties fo:margin-left="0cm" fo:margin-right="0cm" fo:margin-top="0.3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paragraph-rsid="0104c64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534ba" officeooo:paragraph-rsid="00c2eb3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534ba" officeooo:paragraph-rsid="00f2675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534ba" officeooo:paragraph-rsid="00fbafe2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534ba" officeooo:paragraph-rsid="01142344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534ba" officeooo:paragraph-rsid="0115f529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1016379"/>
    </style:style>
    <style:style style:name="P1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b416b8"/>
    </style:style>
    <style:style style:name="P20" style:family="paragraph" style:parent-style-name="Table_20_Contents">
      <style:paragraph-properties fo:margin-left="0cm" fo:margin-right="0cm" fo:margin-top="0.3cm" fo:margin-bottom="0cm" loext:contextual-spacing="false" fo:text-align="start" style:justify-single-word="false" fo:text-indent="0cm" style:auto-text-indent="false"/>
      <style:text-properties fo:font-variant="normal" fo:text-transform="none" fo:color="#000000" style:font-name="Nimbus Roman No9 L1" fo:font-size="12pt" fo:letter-spacing="normal" fo:font-style="normal" fo:font-weight="normal" officeooo:rsid="00d65efd" officeooo:paragraph-rsid="0104c644" style:font-name-asian="Nimbus Roman No9 L2" style:font-size-asian="12pt" style:font-weight-asian="normal" style:font-name-complex="Nimbus Roman No9 L2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7f57b"/>
    </style:style>
    <style:style style:name="T3" style:family="text">
      <style:text-properties officeooo:rsid="001cd01b"/>
    </style:style>
    <style:style style:name="T4" style:family="text">
      <style:text-properties officeooo:rsid="0020037c"/>
    </style:style>
    <style:style style:name="T5" style:family="text">
      <style:text-properties officeooo:rsid="006bcd57"/>
    </style:style>
    <style:style style:name="T6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9c77cb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7e75fa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1cd01b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c46c16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f3f04a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20037c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11157b2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280396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1534ba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0d545c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1131433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11a350b" style:font-size-asian="12pt" style:font-weight-asian="normal" style:font-size-complex="12pt" style:font-weight-complex="normal"/>
    </style:style>
    <style:style style:name="T19" style:family="text">
      <style:text-properties style:use-window-font-color="true" fo:language="pt" fo:country="BR" officeooo:rsid="00bdbf26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0c2ca2e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0c2eb31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fo:language="pt" fo:country="BR" officeooo:rsid="00c8a749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fo:language="pt" fo:country="BR" officeooo:rsid="00c8fcbf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fo:language="pt" fo:country="BR" officeooo:rsid="00ca97c5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fo:language="pt" fo:country="BR" officeooo:rsid="00cb220c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fo:language="pt" fo:country="BR" officeooo:rsid="00ccc1af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fo:language="pt" fo:country="BR" officeooo:rsid="00ce190e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fo:language="pt" fo:country="BR" officeooo:rsid="00cf4537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style:use-window-font-color="true" fo:language="pt" fo:country="BR" officeooo:rsid="00cfc4fc" style:font-name-asian="Times New Roman" style:language-asian="pt" style:country-asian="BR" style:font-name-complex="Times New Roman" style:language-complex="pt" style:country-complex="BR"/>
    </style:style>
    <style:style style:name="T30" style:family="text">
      <style:text-properties style:use-window-font-color="true" fo:language="pt" fo:country="BR" officeooo:rsid="00d146fb" style:font-name-asian="Times New Roman" style:language-asian="pt" style:country-asian="BR" style:font-name-complex="Times New Roman" style:language-complex="pt" style:country-complex="BR"/>
    </style:style>
    <style:style style:name="T31" style:family="text">
      <style:text-properties style:use-window-font-color="true" fo:language="pt" fo:country="BR" officeooo:rsid="00d45c5e" style:font-name-asian="Times New Roman" style:language-asian="pt" style:country-asian="BR" style:font-name-complex="Times New Roman" style:language-complex="pt" style:country-complex="BR"/>
    </style:style>
    <style:style style:name="T32" style:family="text">
      <style:text-properties style:use-window-font-color="true" fo:language="pt" fo:country="BR" officeooo:rsid="00d67c32" style:font-name-asian="Times New Roman" style:language-asian="pt" style:country-asian="BR" style:font-name-complex="Times New Roman" style:language-complex="pt" style:country-complex="BR"/>
    </style:style>
    <style:style style:name="T33" style:family="text">
      <style:text-properties style:use-window-font-color="true" fo:language="pt" fo:country="BR" officeooo:rsid="00d8d175" style:font-name-asian="Times New Roman" style:language-asian="pt" style:country-asian="BR" style:font-name-complex="Times New Roman" style:language-complex="pt" style:country-complex="BR"/>
    </style:style>
    <style:style style:name="T34" style:family="text">
      <style:text-properties style:use-window-font-color="true" fo:language="pt" fo:country="BR" officeooo:rsid="00dae254" style:font-name-asian="Times New Roman" style:language-asian="pt" style:country-asian="BR" style:font-name-complex="Times New Roman" style:language-complex="pt" style:country-complex="BR"/>
    </style:style>
    <style:style style:name="T35" style:family="text">
      <style:text-properties style:use-window-font-color="true" fo:language="pt" fo:country="BR" officeooo:rsid="00dd76a3" style:font-name-asian="Times New Roman" style:language-asian="pt" style:country-asian="BR" style:font-name-complex="Times New Roman" style:language-complex="pt" style:country-complex="BR"/>
    </style:style>
    <style:style style:name="T36" style:family="text">
      <style:text-properties style:use-window-font-color="true" fo:language="pt" fo:country="BR" officeooo:rsid="00deff1c" style:font-name-asian="Times New Roman" style:language-asian="pt" style:country-asian="BR" style:font-name-complex="Times New Roman" style:language-complex="pt" style:country-complex="BR"/>
    </style:style>
    <style:style style:name="T37" style:family="text">
      <style:text-properties style:use-window-font-color="true" fo:language="pt" fo:country="BR" officeooo:rsid="00e074ed" style:font-name-asian="Times New Roman" style:language-asian="pt" style:country-asian="BR" style:font-name-complex="Times New Roman" style:language-complex="pt" style:country-complex="BR"/>
    </style:style>
    <style:style style:name="T38" style:family="text">
      <style:text-properties style:use-window-font-color="true" fo:language="pt" fo:country="BR" officeooo:rsid="00eb2da4" style:font-name-asian="Times New Roman" style:language-asian="pt" style:country-asian="BR" style:font-name-complex="Times New Roman" style:language-complex="pt" style:country-complex="BR"/>
    </style:style>
    <style:style style:name="T39" style:family="text">
      <style:text-properties style:use-window-font-color="true" fo:language="pt" fo:country="BR" officeooo:rsid="00f154d5" style:font-name-asian="Times New Roman" style:language-asian="pt" style:country-asian="BR" style:font-name-complex="Times New Roman" style:language-complex="pt" style:country-complex="BR"/>
    </style:style>
    <style:style style:name="T40" style:family="text">
      <style:text-properties style:use-window-font-color="true" fo:language="pt" fo:country="BR" officeooo:rsid="00fa42f1" style:font-name-asian="Times New Roman" style:language-asian="pt" style:country-asian="BR" style:font-name-complex="Times New Roman" style:language-complex="pt" style:country-complex="BR"/>
    </style:style>
    <style:style style:name="T41" style:family="text">
      <style:text-properties style:use-window-font-color="true" fo:language="pt" fo:country="BR" officeooo:rsid="011157b2" style:font-name-asian="Times New Roman" style:language-asian="pt" style:country-asian="BR" style:font-name-complex="Times New Roman" style:language-complex="pt" style:country-complex="BR"/>
    </style:style>
    <style:style style:name="T42" style:family="text">
      <style:text-properties style:use-window-font-color="true" fo:language="pt" fo:country="BR" officeooo:rsid="0115f529" style:font-name-asian="Times New Roman" style:language-asian="pt" style:country-asian="BR" style:font-name-complex="Times New Roman" style:language-complex="pt" style:country-complex="BR"/>
    </style:style>
    <style:style style:name="T43" style:family="text">
      <style:text-properties style:use-window-font-color="true" style:font-name="Nimbus Roman No9 L" fo:font-size="12pt" fo:language="pt" fo:country="BR" fo:font-weight="normal" officeooo:rsid="00bdbf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style:font-name="Nimbus Roman No9 L" fo:font-size="12pt" fo:language="pt" fo:country="BR" officeooo:rsid="00940ec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5" style:family="text">
      <style:text-properties fo:color="#000000" fo:language="pt" fo:country="BR" officeooo:rsid="00ceee66" style:font-name-asian="Nimbus Roman No9 L2" style:language-asian="pt" style:country-asian="BR" style:font-name-complex="Nimbus Roman No9 L2" style:language-complex="pt" style:country-complex="BR"/>
    </style:style>
    <style:style style:name="T46" style:family="text">
      <style:text-properties fo:color="#000000" fo:language="pt" fo:country="BR" officeooo:rsid="00d05cc0" style:font-name-asian="Nimbus Roman No9 L2" style:language-asian="pt" style:country-asian="BR" style:font-name-complex="Nimbus Roman No9 L2" style:language-complex="pt" style:country-complex="BR"/>
    </style:style>
    <style:style style:name="T47" style:family="text">
      <style:text-properties fo:color="#000000" fo:language="pt" fo:country="BR" officeooo:rsid="00deadad" style:font-name-asian="Nimbus Roman No9 L2" style:language-asian="pt" style:country-asian="BR" style:font-name-complex="Nimbus Roman No9 L2" style:language-complex="pt" style:country-complex="BR"/>
    </style:style>
    <style:style style:name="T48" style:family="text">
      <style:text-properties fo:color="#000000" fo:language="pt" fo:country="BR" officeooo:rsid="00c76123" style:font-name-asian="Nimbus Roman No9 L2" style:language-asian="pt" style:country-asian="BR" style:font-name-complex="Nimbus Roman No9 L2" style:language-complex="pt" style:country-complex="BR"/>
    </style:style>
    <style:style style:name="T49" style:family="text">
      <style:text-properties fo:color="#000000" fo:language="pt" fo:country="BR" officeooo:rsid="00c93a9d" style:font-name-asian="Nimbus Roman No9 L2" style:language-asian="pt" style:country-asian="BR" style:font-name-complex="Nimbus Roman No9 L2" style:language-complex="pt" style:country-complex="BR"/>
    </style:style>
    <style:style style:name="T50" style:family="text">
      <style:text-properties fo:color="#000000" fo:language="pt" fo:country="BR" officeooo:rsid="00fbafe2" style:font-name-asian="Nimbus Roman No9 L2" style:language-asian="pt" style:country-asian="BR" style:font-name-complex="Nimbus Roman No9 L2" style:language-complex="pt" style:country-complex="BR"/>
    </style:style>
    <style:style style:name="T51" style:family="text">
      <style:text-properties officeooo:rsid="011157b2"/>
    </style:style>
    <style:style style:name="T52" style:family="text">
      <style:text-properties officeooo:rsid="011a350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INDICAÇÃO Nº <text:span text:style-name="T52">833/</text:span>20<text:span text:style-name="T3">21</text:span></text:p>
      <text:p text:style-name="P19"><text:span text:style-name="T6">Suge</text:span><text:span text:style-name="T18">stão</text:span><text:span text:style-name="T12"> </text:span><text:span text:style-name="T6">ao </text:span><text:span text:style-name="T13">Executivo </text:span><text:span text:style-name="T18">de</text:span><text:span text:style-name="T13"> estudo para </text:span><text:span text:style-name="T43">alteração no Decreto de restrições referente ao COVID-19.</text:span></text:p>
      <text:p text:style-name="P18"><text:span text:style-name="T14"><text:s text:c="3"/>Solicita-se</text:span><text:span text:style-name="T15">, após os trâmites regimentais, </text:span><text:span text:style-name="T16">que seja enviada </text:span><text:span text:style-name="T15">cópia da presente proposição ao </text:span><text:span text:style-name="T17">Executivo</text:span><text:span text:style-name="T15">, para que </text:span><text:span text:style-name="T16">realize as seguintes providências:</text:span></text:p>
      <text:p text:style-name="P16"><text:s text:c="3"/>Sugere<text:span text:style-name="T4"> </text:span>ao <text:span text:style-name="T51">Executivo estudo para </text:span><text:span text:style-name="T19">alteração no Decreto de restrições referente ao COVID-19, </text:span><text:span text:style-name="T20">para que as Petshop possam trabalhar </text:span><text:span text:style-name="T21">no modo de tele-busca.</text:span></text:p>
      <text:p text:style-name="P17"><text:span text:style-name="T21"><text:s text:c="3"/></text:span><text:span text:style-name="T22">A presente indicação tem o objetivo de </text:span><text:span text:style-name="T23">solicitar ao </text:span><text:span text:style-name="T41">Executivo estudo</text:span><text:span text:style-name="T23"> </text:span><text:span text:style-name="T42">para</text:span><text:span text:style-name="T23"> que </text:span><text:span text:style-name="T25">as </text:span><text:span text:style-name="T23">Petshop sejam incluídas como atividade essencial </text:span><text:span text:style-name="T24">durante o período da bandeira preta.</text:span></text:p>
      <text:p text:style-name="P15"><text:span text:style-name="T24"><text:s text:c="3"/></text:span><text:span text:style-name="T40">Sendo que </text:span><text:span text:style-name="T48">muitos donos de </text:span><text:span text:style-name="T50">pets</text:span><text:span text:style-name="T48"> consideram essa atividade essencial e que a liberação no modo de telebusca </text:span><text:span text:style-name="T49">não vai ocasionar aglomerações.</text:span><text:span text:style-name="T48"> </text:span></text:p>
      <text:p text:style-name="P13"><text:span text:style-name="T21"><text:s text:c="2"/></text:span><text:span text:style-name="T26">Visto que muitos animais têm problemas dermatol</text:span><text:span text:style-name="T27">ó</text:span><text:span text:style-name="T26">gicos </text:span><text:span text:style-name="T28">como dermatites, sarna e necessitam de banhos medicinais frequentemente para não agravar o problema. </text:span><text:span text:style-name="T29">É necessário considerar ainda que nem todos os pets tem condições </text:span><text:span text:style-name="T30">de ser tratado em casa em razão do espaço, local, </text:span><text:span text:style-name="T31">porte do animal e ainda por possuir uma pelagem longa.</text:span></text:p>
      <text:p text:style-name="P13"><text:span text:style-name="T31"><text:s text:c="4"/></text:span><text:span text:style-name="T32">Considerando que a tosa necessita ser realizada por profissionais qualificados, principalmente a tosa higiênica que garante a saúde e boa higiene do pet.</text:span></text:p>
      <text:p text:style-name="P13"><text:span text:style-name="T31"><text:s text:c="3"/></text:span><text:span text:style-name="T33">Considerando </text:span><text:span text:style-name="T34">que o objetivo é a manutenção da saúde não só dos pets, mas também das pessoas que convivem com eles.</text:span></text:p>
      <text:p text:style-name="P14"><text:span text:style-name="T26"><text:s text:c="3"/></text:span><text:span text:style-name="T35">Considerando enfim, que a atividade </text:span><text:span text:style-name="T36">de banho e tosa é essencial </text:span><text:span text:style-name="T38">e a liberação desse segmento auxiliará na saúde e bem estar dos animais</text:span><text:span text:style-name="T37">, solicitamos </text:span><text:span text:style-name="T45">alteração no Decreto de restrições </text:span><text:span text:style-name="T37"><text:s/>e sejam </text:span><text:span text:style-name="T23">incluídas </text:span><text:span text:style-name="T39">as </text:span><text:span text:style-name="T23">atividade</text:span><text:span text:style-name="T39">s</text:span><text:span text:style-name="T23"> </text:span><text:span text:style-name="T46">de Petshop </text:span><text:span text:style-name="T47">como essenciais.</text:span></text:p>
      <text:p text:style-name="P8"><text:span text:style-name="T44"><text:s text:c="28"/></text:span><text:span text:style-name="T6">Novo Hamburgo, </text:span><text:span text:style-name="T10">1</text:span><text:span text:style-name="T11">1</text:span><text:span text:style-name="T8"> de </text:span><text:span text:style-name="T7">março</text:span><text:span text:style-name="T8"> </text:span><text:span text:style-name="T6">de 20</text:span><text:span text:style-name="T9">2</text:span><text:span text:style-name="T7">1</text:span><text:span text:style-name="T6">.</text:span></text:p>
      <text:p text:style-name="P12">Vereador <text:span text:style-name="T2">Cristiano Coller</text:span></text:p>
      <text:p text:style-name="P20"/>
      <text:p text:style-name="P9"/>
      <text:p text:style-name="P11">Obs.: Redação conforme original do autor.</text:p>
      <text:p text:style-name="P7">/<text:span text:style-name="T5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328" meta:character-count="2095" meta:non-whitespace-character-count="173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