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2f03d" officeooo:paragraph-rsid="0052f03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d7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47d71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47d7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7d71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7d7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f95f5" officeooo:paragraph-rsid="0047d7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7d7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bdfadf" officeooo:paragraph-rsid="0047d7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0255b" officeooo:paragraph-rsid="00662f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8c89a" officeooo:paragraph-rsid="0068c8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47d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258af1" officeooo:paragraph-rsid="0047d71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575b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6cb6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24f7f" officeooo:paragraph-rsid="0047d71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fb9e5" officeooo:paragraph-rsid="006ad0f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8c89a" officeooo:paragraph-rsid="0068c89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6cb6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style:use-window-font-color="true" fo:language="pt" fo:country="BR" officeooo:rsid="00c7fc36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0fb2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e8a18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fb9e5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be130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2db0b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18d3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0255b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ad0f9" style:font-name-asian="Times New Roman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cb665" style:font-name-asian="Times New Roman" style:font-name-complex="Times New Roman" style:language-complex="pt" style:country-complex="BR"/>
    </style:style>
    <style:style style:name="T12" style:family="text">
      <style:text-properties officeooo:rsid="004f95f5"/>
    </style:style>
    <style:style style:name="T13" style:family="text">
      <style:text-properties officeooo:rsid="0051bca4"/>
    </style:style>
    <style:style style:name="T14" style:family="text">
      <style:text-properties officeooo:rsid="00575c50"/>
    </style:style>
    <style:style style:name="T15" style:family="text">
      <style:text-properties officeooo:rsid="005be130"/>
    </style:style>
    <style:style style:name="T16" style:family="text">
      <style:text-properties officeooo:rsid="005e8a18"/>
    </style:style>
    <style:style style:name="T17" style:family="text">
      <style:text-properties officeooo:rsid="00608158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18f3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8c5b" style:font-size-asian="12pt" style:font-weight-asian="normal" style:font-size-complex="12pt" style:font-weight-complex="normal"/>
    </style:style>
    <style:style style:name="T21" style:family="text">
      <style:text-properties officeooo:rsid="0062db0b"/>
    </style:style>
    <style:style style:name="T22" style:family="text">
      <style:text-properties officeooo:rsid="004fb9e5"/>
    </style:style>
    <style:style style:name="T23" style:family="text">
      <style:text-properties officeooo:rsid="006518d3"/>
    </style:style>
    <style:style style:name="T24" style:family="text">
      <style:text-properties officeooo:rsid="0065b04f"/>
    </style:style>
    <style:style style:name="T25" style:family="text">
      <style:text-properties officeooo:rsid="00702af1"/>
    </style:style>
    <style:style style:name="T26" style:family="text">
      <style:text-properties officeooo:rsid="0070b4bf"/>
    </style:style>
    <style:style style:name="T27" style:family="text">
      <style:text-properties officeooo:rsid="00744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INDICAÇÃO</text:span> Nº <text:span text:style-name="T25">834</text:span>/20<text:span text:style-name="T17">21</text:span></text:p>
      <text:p text:style-name="P21">Suge<text:span text:style-name="T16">stão de</text:span> estudo para <text:span text:style-name="T15">instalação</text:span> de <text:span text:style-name="T21">tachões no eixo central da via para diminuir a velocidade dos veículos </text:span>na Rua Encruzilhada do Sul, <text:span text:style-name="T27">na </text:span>esquina com a Rua Soledade, no Bairro Jardim Mauá.</text:p>
      <text:p text:style-name="P18"><text:span text:style-name="T2">Solicita-se</text:span><text:span text:style-name="T3">, após os trâmites regimentais, </text:span><text:span text:style-name="T2">que seja enviada</text:span><text:span text:style-name="T3"> cópia da presente proposição ao </text:span><text:span text:style-name="T2">Poder Executivo</text:span><text:span text:style-name="T3">, para que </text:span><text:span text:style-name="T2">realize as seguintes providências</text:span><text:span text:style-name="T3">:</text:span></text:p>
      <text:p text:style-name="P19"><text:span text:style-name="T3"/></text:p>
      <text:p text:style-name="P19"><text:span text:style-name="T3">Suge</text:span><text:span text:style-name="T4">stão de</text:span><text:span text:style-name="T3"> estudo </text:span><text:span text:style-name="T5">para </text:span><text:span text:style-name="T6">instalação</text:span><text:span text:style-name="T5"> de </text:span><text:span text:style-name="T7">tachões no eixo central da via</text:span><text:span text:style-name="T3"> </text:span><text:span text:style-name="T8">para diminuir a </text:span><text:span text:style-name="T9">velocidade </text:span><text:span text:style-name="T10">do</text:span><text:span text:style-name="T11">s</text:span><text:span text:style-name="T10"> veículos </text:span><text:span text:style-name="T3">na Rua Encruzilhada do Sul, esquina com a Rua Soledade, no Bairro Jardim Mauá.</text:span></text:p>
      <text:p text:style-name="P16"/>
      <text:p text:style-name="P14">É necessário a <text:span text:style-name="T14">instalação</text:span> <text:span text:style-name="T22">de tachões no eixo central da via</text:span> <text:span text:style-name="T23">para diminuir a </text:span>velocidade <text:span text:style-name="T24">no local, por ser uma via de fluxo intenso, onde muitos motoristas imprudentes trafegam em alta velocidade, colocando em risco a vida de muitas pessoas, que ali residem e transitam.</text:span></text:p>
      <text:p text:style-name="P13"/>
      <text:p text:style-name="P15">A sinalização existente no local não é suficiente para fazer com que os veículos diminuem a velocidade. <text:s/></text:p>
      <text:p text:style-name="P15"/>
      <text:p text:style-name="P17">Diante do exposto, na tentativa de conter a alta velocidade e assim evitar acidentes, solicito providências com urgência.</text:p>
      <text:p text:style-name="P17"/>
      <text:p text:style-name="P12"><text:span text:style-name="T18">Novo Hamburgo, </text:span><text:span text:style-name="T19">11</text:span><text:span text:style-name="T20"> de </text:span><text:span text:style-name="T19">març</text:span><text:span text:style-name="T20">o</text:span><text:span text:style-name="T18"> de 20</text:span><text:span text:style-name="T19">21</text:span><text:span text:style-name="T20">.</text:span></text:p>
      <text:p text:style-name="P11"/>
      <text:p text:style-name="P10"><text:span text:style-name="T12"><text:s text:c="84"/></text:span>Vereador <text:span text:style-name="T1">Cristiano Coller</text:span></text:p>
      <text:p text:style-name="P7"/>
      <text:p text:style-name="P20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6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2f03d" officeooo:paragraph-rsid="0052f03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base-vazio</dc:title>
    <meta:creation-date>2010-09-01T16:47:12</meta:creation-date>
    <dc:date>2021-03-12T10:12:56.175181381</dc:date>
    <dc:language>pt-BR</dc:language>
    <meta:editing-cycles>88</meta:editing-cycles>
    <meta:editing-duration>PT2H36M52S</meta:editing-duration>
    <meta:document-statistic meta:table-count="0" meta:image-count="1" meta:object-count="0" meta:page-count="1" meta:paragraph-count="17" meta:word-count="255" meta:character-count="1623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.broffice.org2/user/template/modelo-base-vazio.ott" meta:date="2010-09-01T16:47:12"/>
  </office:meta>
</office:document-meta>
</file>