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name-asian="Arial1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fo:font-size="12pt" fo:font-weight="normal" officeooo:paragraph-rsid="002f5828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/>
      <style:text-properties style:font-name="Nimbus Roman No9 L1" fo:font-size="12pt" fo:font-weight="normal" officeooo:paragraph-rsid="002f5828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.099cm" style:auto-text-indent="false" style:page-number="auto" fo:background-color="transparent"/>
      <style:text-properties style:font-name="Nimbus Roman No9 L1" officeooo:rsid="002fac1a" officeooo:paragraph-rsid="005c04a2" style:font-name-complex="Ari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officeooo:rsid="002fac1a" officeooo:paragraph-rsid="005c04a2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95c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59034f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5c04a2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officeooo:rsid="00570e82"/>
    </style:style>
    <style:style style:name="T15" style:family="text">
      <style:text-properties officeooo:rsid="0059034f"/>
    </style:style>
    <style:style style:name="T16" style:family="text">
      <style:text-properties officeooo:rsid="005e1d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5">º 835</text:span>/20<text:span text:style-name="T3">21</text:span></text:p>
      <text:p text:style-name="P6"><text:span text:style-name="T15">Operação tapa-buracos</text:span> na Rua <text:span text:style-name="T15">Benjamin Altmayer, esquina com a Rua Hélio Helmuth Herrmann</text:span>, no Bairro <text:span text:style-name="T15">Roselândia</text:span>. 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6"><text:span text:style-name="T12">Operação tapa-buraco</text:span><text:span text:style-name="T11"> na Rua </text:span><text:span text:style-name="T12">Benjamin Altmayer </text:span><text:span text:style-name="T13">esquina com a Rua Hélio Helmuth Herrmann</text:span><text:span text:style-name="T11">, no Bairro </text:span><text:span text:style-name="T12">Roselândia</text:span><text:span text:style-name="T11">. </text:span></text:p>
      <text:p text:style-name="P17"><text:span text:style-name="T11"/></text:p>
      <text:p text:style-name="P13">Na certeza de contar com vossa especial atenção, desde já, afirmo nesta oportunidade meus protestos de elevada estima e consideração.</text:p>
      <text:p text:style-name="P14"/>
      <text:p text:style-name="P11"><text:span text:style-name="T6">Novo Hamburgo, </text:span><text:span text:style-name="T10">11</text:span><text:span text:style-name="T8"> de </text:span><text:span text:style-name="T10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7"/>
      <text:p text:style-name="P8"/>
      <text:p text:style-name="P8">Vereador <text:span text:style-name="T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6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33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