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officeooo:rsid="002f90b2" officeooo:paragraph-rsid="0017a7a8" style:font-name-asian="Arial1" style:font-size-asian="12pt" style:font-weight-asian="normal" style:font-name-complex="Nimbus Roman No9 L2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f582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officeooo:rsid="0059a03d" officeooo:paragraph-rsid="005d6f11" style:font-name-complex="Nimbus Roman No9 L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3cm" style:auto-text-indent="false" style:page-number="auto" fo:background-color="transparent"/>
      <style:text-properties style:font-name="Nimbus Roman No9 L1" fo:font-size="12pt" fo:font-weight="normal" officeooo:paragraph-rsid="002f5828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3cm" style:auto-text-indent="false" style:page-number="auto" fo:background-color="transparent"/>
      <style:text-properties style:font-name="Nimbus Roman No9 L1" officeooo:rsid="002fac1a" officeooo:paragraph-rsid="0059a03d" style:font-name-complex="Arial" fo:hyphenate="tru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3cm" style:auto-text-indent="false" style:page-number="auto" fo:background-color="transparent"/>
      <style:text-properties style:font-name="Nimbus Roman No9 L1" officeooo:rsid="0059a03d" officeooo:paragraph-rsid="005d6f11" style:font-name-complex="Nimbus Roman No9 L2" fo:hyphenate="tru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3cm" style:auto-text-indent="false" style:page-number="auto" fo:background-color="transparent"/>
      <style:text-properties style:font-name="Nimbus Roman No9 L1" officeooo:paragraph-rsid="000d545c" fo:hyphenate="tru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53a3c"/>
    </style:style>
    <style:style style:name="T4" style:family="text">
      <style:text-properties officeooo:rsid="004ec76d"/>
    </style:style>
    <style:style style:name="T5" style:family="text">
      <style:text-properties officeooo:rsid="00555168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ec76d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928c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53a3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5895cb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f90b2" style:font-name-asian="Arial1" style:font-size-asian="12pt" style:font-weight-asian="normal" style:font-name-complex="Nimbus Roman No9 L2" style:font-size-complex="12pt" style:font-weight-complex="normal"/>
    </style:style>
    <style:style style:name="T12" style:family="text">
      <style:text-properties fo:font-size="12pt" fo:font-weight="normal" officeooo:rsid="0059a03d" style:font-name-asian="Arial1" style:font-size-asian="12pt" style:font-weight-asian="normal" style:font-name-complex="Nimbus Roman No9 L2" style:font-size-complex="12pt" style:font-weight-complex="normal"/>
    </style:style>
    <style:style style:name="T13" style:family="text">
      <style:text-properties fo:font-size="12pt" fo:font-weight="normal" officeooo:rsid="005895cb" style:font-name-asian="Arial1" style:font-size-asian="12pt" style:font-weight-asian="normal" style:font-name-complex="Nimbus Roman No9 L2" style:font-size-complex="12pt" style:font-weight-complex="normal"/>
    </style:style>
    <style:style style:name="T14" style:family="text">
      <style:text-properties fo:font-size="12pt" fo:font-weight="normal" officeooo:rsid="005d6f11" style:font-name-asian="Arial1" style:font-size-asian="12pt" style:font-weight-asian="normal" style:font-name-complex="Nimbus Roman No9 L2" style:font-size-complex="12pt" style:font-weight-complex="normal"/>
    </style:style>
    <style:style style:name="T15" style:family="text">
      <style:text-properties officeooo:rsid="00570e82"/>
    </style:style>
    <style:style style:name="T16" style:family="text">
      <style:text-properties officeooo:rsid="005895cb"/>
    </style:style>
    <style:style style:name="T17" style:family="text">
      <style:text-properties fo:font-variant="normal" fo:text-transform="none" fo:color="#000000" fo:font-size="12pt" fo:letter-spacing="normal" fo:language="pt" fo:country="BR" fo:font-style="normal" fo:font-weight="normal" officeooo:rsid="002f90b2" style:font-name-asian="Times New Roman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fo:font-size="12pt" fo:letter-spacing="normal" fo:language="pt" fo:country="BR" fo:font-style="normal" fo:font-weight="normal" officeooo:rsid="002f90b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fo:font-size="12pt" fo:letter-spacing="normal" fo:language="pt" fo:country="BR" fo:font-style="normal" fo:font-weight="normal" officeooo:rsid="0059a03d" style:font-name-asian="Arial1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fo:font-size="12pt" fo:letter-spacing="normal" fo:language="pt" fo:country="BR" fo:font-style="normal" fo:font-weight="normal" style:font-name-asian="Arial1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1" style:family="text">
      <style:text-properties officeooo:rsid="0059a03d"/>
    </style:style>
    <style:style style:name="T22" style:family="text">
      <style:text-properties officeooo:rsid="005bf407"/>
    </style:style>
    <style:style style:name="T23" style:family="text">
      <style:text-properties officeooo:rsid="005f13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<text:span text:style-name="T5">º 836</text:span>/20<text:span text:style-name="T3">21</text:span></text:p>
      <text:p text:style-name="P6"><text:span text:style-name="T21">Operação tapa-</text:span>buraco<text:span text:style-name="T22">s</text:span> na Rua do Encontro, em frente ao nº <text:span text:style-name="T16">60</text:span>, no Bairro Diehl. </text:p>
      <text:p text:style-name="P1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/>
      <text:p text:style-name="P16"><text:span text:style-name="T12">Operação tapa-</text:span><text:span text:style-name="T11">buraco</text:span><text:span text:style-name="T14">s</text:span><text:span text:style-name="T11"> na Rua do Encontro, em frente ao nº </text:span><text:span text:style-name="T13">60</text:span><text:span text:style-name="T11">, no Bairro Diehl. </text:span></text:p>
      <text:p text:style-name="P13"><text:span text:style-name="T20"><text:s text:c="24"/></text:span></text:p>
      <text:p text:style-name="P17"><text:span text:style-name="T18">Na certeza de contar com vossa especial atenção, desde já, afirmo nesta oportunidade meus protestos de elevada estima e consideração.</text:span></text:p>
      <text:p text:style-name="P14"/>
      <text:p text:style-name="P18"><text:span text:style-name="T6">Novo Hamburgo, </text:span><text:span text:style-name="T10">11</text:span><text:span text:style-name="T8"> de </text:span><text:span text:style-name="T10">março</text:span><text:span text:style-name="T8"> </text:span><text:span text:style-name="T6">de 20</text:span><text:span text:style-name="T9">2</text:span><text:span text:style-name="T7">1</text:span><text:span text:style-name="T6">.</text:span></text:p>
      <text:p text:style-name="P7"/>
      <text:p text:style-name="P8"/>
      <text:p text:style-name="P8">Vereador <text:span text:style-name="T4">Darlan Oliveir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23">RR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59" meta:character-count="993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edidos%202019/PROTOCOLAR/PROTOCOLAR/tmp/.broffice.org/3/user/template/modelo-2012.ott" meta:date="2014-03-06T13:16:53"/>
  </office:meta>
</office:document-meta>
</file>