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273a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officeooo:rsid="002fac1a" officeooo:paragraph-rsid="00675db4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75db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675db4" style:font-name-asian="Arial1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1" fo:font-size="12pt" fo:font-weight="normal" officeooo:rsid="00675db4" style:font-name-asian="Arial1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officeooo:rsid="0065875a"/>
    </style:style>
    <style:style style:name="T24" style:family="text">
      <style:text-properties officeooo:rsid="006ac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5">º 837</text:span>/20<text:span text:style-name="T3">21</text:span></text:p>
      <text:p text:style-name="P9"><text:span text:style-name="T17">Operação </text:span><text:span text:style-name="T21">t</text:span><text:span text:style-name="T17">apa-</text:span><text:span text:style-name="T18">buraco</text:span><text:span text:style-name="T21">s</text:span><text:span text:style-name="T18"> na Rua </text:span><text:span text:style-name="T22">da Dedicação</text:span><text:span text:style-name="T19">, em </text:span><text:span text:style-name="T20">frente ao </text:span><text:span text:style-name="T21">n</text:span><text:span text:style-name="T20">º </text:span><text:span text:style-name="T22">198</text:span><text:span text:style-name="T18">, no Bairro </text:span><text:span text:style-name="T19">Diehl</text:span><text:span text:style-name="T18">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5"><text:tab/><text:tab/><text:span text:style-name="T12">Operação </text:span><text:span text:style-name="T15">t</text:span><text:span text:style-name="T12">apa-</text:span><text:span text:style-name="T11">buraco</text:span><text:span text:style-name="T15">s</text:span><text:span text:style-name="T11"> na Rua </text:span><text:span text:style-name="T16">da Dedicação</text:span><text:span text:style-name="T13">, em </text:span><text:span text:style-name="T14">frente ao </text:span><text:span text:style-name="T15">n</text:span><text:span text:style-name="T14">º </text:span><text:span text:style-name="T16">198</text:span><text:span text:style-name="T11">, no Bairro </text:span><text:span text:style-name="T13">Diehl</text:span><text:span text:style-name="T11">. </text:span></text:p>
      <text:p text:style-name="P15"><text:span text:style-name="T11"/></text:p>
      <text:p text:style-name="P14"><text:tab/><text:tab/>Na certeza de contar com vossa especial atenção, desde já, afirmo nesta oportunidade meus protestos de elevada estima e consideração.</text:p>
      <text:p text:style-name="P16"/>
      <text:p text:style-name="P12"><text:span text:style-name="T6">Novo Hamburgo, </text:span><text:span text:style-name="T10">11</text:span><text:span text:style-name="T8"> de </text:span><text:span text:style-name="T10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6"/>
      <text:p text:style-name="P7"/>
      <text:p text:style-name="P7">Vereador <text:span text:style-name="T4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4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9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