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71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325fd9" officeooo:paragraph-rsid="00329e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35ca14" officeooo:paragraph-rsid="0035ca14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035ca14" officeooo:paragraph-rsid="0039609f" style:font-size-asian="12pt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39609f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be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8e49" officeooo:paragraph-rsid="00388e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d4e" style:font-name-complex="Times New Roman"/>
    </style:style>
    <style:style style:name="T3" style:family="text">
      <style:text-properties officeooo:rsid="002207da" style:font-name-complex="Times New Roman" style:language-complex="pt" style:country-complex="BR"/>
    </style:style>
    <style:style style:name="T4" style:family="text">
      <style:text-properties officeooo:rsid="002c1bc2" style:font-name-complex="Times New Roman" style:language-complex="pt" style:country-complex="BR"/>
    </style:style>
    <style:style style:name="T5" style:family="text">
      <style:text-properties officeooo:rsid="003069e4" style:font-name-complex="Times New Roman"/>
    </style:style>
    <style:style style:name="T6" style:family="text">
      <style:text-properties officeooo:rsid="00317e08" style:font-name-complex="Times New Roman"/>
    </style:style>
    <style:style style:name="T7" style:family="text">
      <style:text-properties officeooo:rsid="0035ca14" style:font-name-complex="Times New Roman"/>
    </style:style>
    <style:style style:name="T8" style:family="text">
      <style:text-properties officeooo:rsid="00388e49" style:font-name-complex="Times New Roman"/>
    </style:style>
    <style:style style:name="T9" style:family="text">
      <style:text-properties officeooo:rsid="004ad4a1" style:font-name-complex="Times New Roman"/>
    </style:style>
    <style:style style:name="T10" style:family="text">
      <style:text-properties officeooo:rsid="0013faeb"/>
    </style:style>
    <style:style style:name="T11" style:family="text">
      <style:text-properties officeooo:rsid="00261d4e"/>
    </style:style>
    <style:style style:name="T12" style:family="text">
      <style:text-properties officeooo:rsid="0035ca14"/>
    </style:style>
    <style:style style:name="T13" style:family="text">
      <style:text-properties officeooo:rsid="0039609f"/>
    </style:style>
    <style:style style:name="T14" style:family="text">
      <style:text-properties style:use-window-font-color="true" fo:language="pt" fo:country="BR" officeooo:rsid="0006af0e" style:font-name-asian="Times New Roman" style:language-asian="pt" style:country-asian="BR"/>
    </style:style>
    <style:style style:name="T15" style:family="text">
      <style:text-properties style:use-window-font-color="true" fo:language="pt" fo:country="BR" officeooo:rsid="001c70e6" style:font-name-asian="Times New Roman" style:language-asian="pt" style:country-asian="BR" style:font-name-complex="Times New Roman"/>
    </style:style>
    <style:style style:name="T16" style:family="text">
      <style:text-properties style:use-window-font-color="true" fo:language="pt" fo:country="BR" officeooo:rsid="00333006" style:font-name-asian="Times New Roman" style:language-asian="pt" style:country-asian="BR" style:font-name-complex="Times New Roman"/>
    </style:style>
    <style:style style:name="T17" style:family="text">
      <style:text-properties style:use-window-font-color="true" fo:language="pt" fo:country="BR" officeooo:rsid="00277f2d" style:font-name-asian="Times New Roman" style:language-asian="pt" style:country-asian="BR" style:font-name-complex="Times New Roman"/>
    </style:style>
    <style:style style:name="T18" style:family="text">
      <style:text-properties style:use-window-font-color="true" fo:language="pt" fo:country="BR" officeooo:rsid="0039609f" style:font-name-asian="Times New Roman" style:language-asian="pt" style:country-asian="BR"/>
    </style:style>
    <style:style style:name="T19" style:family="text">
      <style:text-properties style:use-window-font-color="true" fo:language="pt" fo:country="BR" officeooo:rsid="003ab6a9" style:font-name-asian="Times New Roman" style:language-asian="pt" style:country-asian="BR"/>
    </style:style>
    <style:style style:name="T20" style:family="text">
      <style:text-properties style:use-window-font-color="true" fo:language="pt" fo:country="BR" officeooo:rsid="003ccc50" style:font-name-asian="Times New Roman" style:language-asian="pt" style:country-asian="BR"/>
    </style:style>
    <style:style style:name="T21" style:family="text">
      <style:text-properties officeooo:rsid="003ccc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REQUERIMENTO</text:span> Nº <text:span text:style-name="T21">183</text:span>/20<text:span text:style-name="T13">21</text:span></text:p>
      <text:p text:style-name="P8"><text:span text:style-name="T8">I</text:span><text:span text:style-name="T2">nformações</text:span><text:span text:style-name="T5"> </text:span><text:span text:style-name="T6">sobre </text:span><text:span text:style-name="T7">o Cemitério Municipal Willy Martin, no </text:span><text:span text:style-name="T8">B</text:span><text:span text:style-name="T7">airro Operário.</text:span></text:p>
      <text:p text:style-name="P13"><text:span text:style-name="T15">R</text:span><text:span text:style-name="T16">equer-</text:span><text:span text:style-name="T15">se</text:span><text:span text:style-name="T16">, após os trâmites regimentais, </text:span><text:span text:style-name="T17">que o Poder Executivo forneça as seguintes informações </text:span><text:span text:style-name="T9">a respeito </text:span><text:span text:style-name="T6">do </text:span><text:span text:style-name="T7">Cemitério Municipal Willy Martin, no </text:span><text:span text:style-name="T8">B</text:span><text:span text:style-name="T7">airro Operário</text:span><text:span text:style-name="T6">:</text:span></text:p>
      <text:p text:style-name="P12">1) <text:span text:style-name="T14">Quais as providências que estão sendo tomada</text:span><text:span text:style-name="T20">s</text:span><text:span text:style-name="T14"> para as melhorias e conservação no Cemitério Municipal?</text:span></text:p>
      <text:p text:style-name="P11">2) <text:span text:style-name="T13">Quais as providências que estão sendo tomadas para os recorrentes alagamentos no local?</text:span></text:p>
      <text:p text:style-name="P12">3<text:span text:style-name="T13">) </text:span><text:span text:style-name="T14">Quando será feita a </text:span><text:span text:style-name="T18">roçada e a capina </text:span><text:span text:style-name="T19">n</text:span><text:span text:style-name="T18">o</text:span><text:span text:style-name="T14"> local?</text:span></text:p>
      <text:p text:style-name="P10"><text:tab/><text:tab/> <text:s/></text:p>
      <text:p text:style-name="P9"><text:span text:style-name="T4"><text:tab/><text:tab/> <text:s text:c="3"/></text:span><text:span text:style-name="T3"><text:s/></text:span>Novo Hamburgo, <text:span text:style-name="T12">11 de março de 2021.</text:span></text:p>
      <text:p text:style-name="P6"/>
      <text:p text:style-name="P7">Vereador<text:span text:style-name="T10"> Darlan Oliveira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11T15:41:33.826000000</meta:print-date>
    <meta:document-statistic meta:table-count="0" meta:image-count="1" meta:object-count="0" meta:page-count="1" meta:paragraph-count="17" meta:word-count="162" meta:character-count="100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