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36efa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215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323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36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4e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4ea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54e12b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54e1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839</text:span>/<text:span text:style-name="T19">2021</text:span></text:p>
      <text:list xml:id="list416918811" text:style-name="L1">
        <text:list-header>
          <text:p text:style-name="P12"><text:span text:style-name="T6">Capina e </text:span><text:span text:style-name="T7">r</text:span><text:span text:style-name="T6">oçada</text:span><text:span text:style-name="T5"> na </text:span><text:span text:style-name="T7">R</text:span><text:span text:style-name="T5">ua Alfredo Marot</text:span><text:span text:style-name="T8">z</text:span><text:span text:style-name="T5">k</text:span><text:span text:style-name="T8">i</text:span><text:span text:style-name="T5">, </text:span><text:span text:style-name="T7">na</text:span><text:span text:style-name="T5"> esquina com </text:span><text:span text:style-name="T7">a R</text:span><text:span text:style-name="T5">ua Sapiranga, </text:span><text:span text:style-name="T7">no B</text:span><text:span text:style-name="T5">airro Canudos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4">Capina e roçada na Rua Alfredo Marot</text:span><text:span text:style-name="T8">z</text:span><text:span text:style-name="T4">k</text:span><text:span text:style-name="T8">i</text:span><text:span text:style-name="T4">, na esquina com a Rua Sapiranga, no Bairro Canudos.</text:span></text:p>
      <text:p text:style-name="P6"><text:span text:style-name="T12"><text:tab/><text:tab/>Novo Hamburgo, </text:span><text:span text:style-name="T16">1</text:span><text:span text:style-name="T17">2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2:09:27.458315557</dc:date>
    <meta:printed-by>João Souza</meta:printed-by>
    <meta:print-date>2019-11-04T10:13:10.373270762</meta:print-date>
    <dc:language>pt-BR</dc:language>
    <meta:editing-cycles>270</meta:editing-cycles>
    <meta:editing-duration>PT17H10M58S</meta:editing-duration>
    <meta:document-statistic meta:table-count="0" meta:image-count="1" meta:object-count="0" meta:page-count="1" meta:paragraph-count="14" meta:word-count="144" meta:character-count="867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