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56780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1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45e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567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67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67d5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567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841</text:span>/<text:span text:style-name="T19">2021</text:span></text:p>
      <text:list xml:id="list731040424" text:style-name="L1">
        <text:list-header>
          <text:p text:style-name="P12"><text:span text:style-name="T6">C</text:span><text:span text:style-name="T7">onserto de ponte na </text:span><text:span text:style-name="T8">R</text:span><text:span text:style-name="T7">ua N</text:span><text:span text:style-name="T8">á</text:span><text:span text:style-name="T7">poles, número 37</text:span><text:span text:style-name="T5">, </text:span><text:span text:style-name="T8">no B</text:span><text:span text:style-name="T5">airro Canudos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4">Conserto de ponte na Rua Nápoles, número 37, no Bairro Canudos.</text:span></text:p>
      <text:p text:style-name="P6"><text:span text:style-name="T12"><text:tab/><text:tab/>Novo Hamburgo, </text:span><text:span text:style-name="T16">1</text:span><text:span text:style-name="T17">2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2:16:10.788675982</dc:date>
    <meta:printed-by>João Souza</meta:printed-by>
    <meta:print-date>2019-11-04T10:13:10.373270762</meta:print-date>
    <dc:language>pt-BR</dc:language>
    <meta:editing-cycles>271</meta:editing-cycles>
    <meta:editing-duration>PT17H8M21S</meta:editing-duration>
    <meta:document-statistic meta:table-count="0" meta:image-count="1" meta:object-count="0" meta:page-count="1" meta:paragraph-count="14" meta:word-count="134" meta:character-count="811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