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682a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68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981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981a7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981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842</text:span>/<text:span text:style-name="T18">2021</text:span></text:p>
      <text:list xml:id="list1742508326" text:style-name="L1">
        <text:list-header>
          <text:p text:style-name="P13"><text:span text:style-name="T6">Estudo de viabilidade para colocação de redutor de velocidade na </text:span><text:span text:style-name="T7">R</text:span><text:span text:style-name="T6">ua América, próximo ao número 1471</text:span><text:span text:style-name="T5">, </text:span><text:span text:style-name="T7">no B</text:span><text:span text:style-name="T5">airro Canudos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4">Estudo de viabilidade para colocação de redutor de velocidade na Rua América, próximo ao número 1471, no Bairro Canudos.</text:span></text:p>
      <text:p text:style-name="P6"><text:span text:style-name="T11"><text:tab/><text:tab/>Novo Hamburgo, </text:span><text:span text:style-name="T15">1</text:span><text:span text:style-name="T16">2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2:18:55.909376520</dc:date>
    <meta:printed-by>João Souza</meta:printed-by>
    <meta:print-date>2019-11-04T10:13:10.373270762</meta:print-date>
    <dc:language>pt-BR</dc:language>
    <meta:editing-cycles>272</meta:editing-cycles>
    <meta:editing-duration>PT17H9M12S</meta:editing-duration>
    <meta:document-statistic meta:table-count="0" meta:image-count="1" meta:object-count="0" meta:page-count="1" meta:paragraph-count="14" meta:word-count="150" meta:character-count="925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