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6878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68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9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99ed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91c21"/>
    </style:style>
    <style:style style:name="T22" style:family="text">
      <style:text-properties officeooo:rsid="03599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843</text:span>/<text:span text:style-name="T18">2021</text:span></text:p>
      <text:list xml:id="list511273620" text:style-name="L1">
        <text:list-header>
          <text:p text:style-name="P12"><text:span text:style-name="T6">Conserto de infiltração no passeio público na </text:span><text:span text:style-name="T7">R</text:span><text:span text:style-name="T6">ua Genebra, em frente ao número 1024</text:span><text:span text:style-name="T5">, </text:span><text:span text:style-name="T7">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6">Conserto de infiltração no passeio público na </text:span><text:span text:style-name="T7">R</text:span><text:span text:style-name="T6">ua Genebra, em frente ao número 1024</text:span><text:span text:style-name="T5">, </text:span><text:span text:style-name="T7">B</text:span><text:span text:style-name="T5">airro Canudos</text:span><text:span text:style-name="T4">.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28:32.681923701</dc:date>
    <meta:printed-by>João Souza</meta:printed-by>
    <meta:print-date>2019-11-04T10:13:10.373270762</meta:print-date>
    <dc:language>pt-BR</dc:language>
    <meta:editing-cycles>275</meta:editing-cycles>
    <meta:editing-duration>PT17H11M14S</meta:editing-duration>
    <meta:document-statistic meta:table-count="0" meta:image-count="1" meta:object-count="0" meta:page-count="1" meta:paragraph-count="14" meta:word-count="144" meta:character-count="886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