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85e5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5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a6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d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c9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bdf0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a6030"/>
    </style:style>
    <style:style style:name="T23" style:family="text">
      <style:text-properties officeooo:rsid="035bd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844</text:span>/<text:span text:style-name="T19">2021</text:span></text:p>
      <text:list xml:id="list2011923317" text:style-name="L1">
        <text:list-header>
          <text:p text:style-name="P12"><text:span text:style-name="T5">Recolhimento de galhos na </text:span><text:span text:style-name="T6">R</text:span><text:span text:style-name="T5">ua Nepal, ao lado do número 308, </text:span><text:span text:style-name="T8">no </text:span><text:span text:style-name="T6">B</text:span><text:span text:style-name="T5">airro Rincão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Recolhimento de galhos na </text:span><text:span text:style-name="T7">R</text:span><text:span text:style-name="T5">ua Nepal, ao lado do número 308, </text:span><text:span text:style-name="T8">no B</text:span><text:span text:style-name="T5">airro Rincão</text:span><text:span text:style-name="T4">.</text:span></text:p>
      <text:p text:style-name="P6"><text:span text:style-name="T12"><text:tab/><text:tab/>Novo Hamburgo, </text:span><text:span text:style-name="T16">1</text:span><text:span text:style-name="T17">2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4T10:25:32.156727173</dc:date>
    <meta:printed-by>João Souza</meta:printed-by>
    <meta:print-date>2019-11-04T10:13:10.373270762</meta:print-date>
    <dc:language>pt-BR</dc:language>
    <meta:editing-cycles>276</meta:editing-cycles>
    <meta:editing-duration>PT17H14M57S</meta:editing-duration>
    <meta:document-statistic meta:table-count="0" meta:image-count="1" meta:object-count="0" meta:page-count="1" meta:paragraph-count="14" meta:word-count="140" meta:character-count="840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