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9a3b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5d71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5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99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b96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d7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db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b968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officeooo:rsid="035b9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846</text:span>/<text:span text:style-name="T20">2021</text:span></text:p>
      <text:list xml:id="list850720729" text:style-name="L1">
        <text:list-header>
          <text:p text:style-name="P12"><text:span text:style-name="T6">Capina e roçada </text:span><text:span text:style-name="T7">no passeio público</text:span><text:span text:style-name="T5"> na </text:span><text:span text:style-name="T8">R</text:span><text:span text:style-name="T5">ua </text:span><text:span text:style-name="T7">Onze de Junho, entre os números 751 </text:span><text:span text:style-name="T9">a </text:span><text:span text:style-name="T7">851, do outro lado da via, </text:span><text:span text:style-name="T10">no</text:span><text:span text:style-name="T7"> </text:span><text:span text:style-name="T8">B</text:span><text:span text:style-name="T7">airro Operário.</text:span></text:p>
        </text:list-header>
      </text:list>
      <text:p text:style-name="P11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7"><text:span text:style-name="T3"><text:tab/><text:tab/></text:span><text:span text:style-name="T4">Capina e roçada no passeio público na Rua Onze de Junho, entre os números 751 a 851, do outro lado da via, no Bairro Operário.</text:span></text:p>
      <text:p text:style-name="P6"><text:span text:style-name="T14"><text:tab/><text:tab/>Novo Hamburgo, </text:span><text:span text:style-name="T18">1</text:span><text:span text:style-name="T19">2</text:span><text:span text:style-name="T16"> de </text:span><text:span text:style-name="T17">março</text:span><text:span text:style-name="T15"> de 2021.</text:span></text:p>
      <text:p text:style-name="P10"><text:span text:style-name="T11">Vereador</text:span><text:span text:style-name="T12"> </text:span><text:span text:style-name="T13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4T10:30:29.745503471</dc:date>
    <meta:printed-by>João Souza</meta:printed-by>
    <meta:print-date>2019-11-04T10:13:10.373270762</meta:print-date>
    <dc:language>pt-BR</dc:language>
    <meta:editing-cycles>279</meta:editing-cycles>
    <meta:editing-duration>PT17H16M39S</meta:editing-duration>
    <meta:document-statistic meta:table-count="0" meta:image-count="1" meta:object-count="0" meta:page-count="1" meta:paragraph-count="14" meta:word-count="162" meta:character-count="93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