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5a95a7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5ed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9a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a95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5cf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5323fd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5cffe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officeooo:rsid="02cbcc64"/>
    </style:style>
    <style:style style:name="T18" style:family="text">
      <style:text-properties officeooo:rsid="000d545c"/>
    </style:style>
    <style:style style:name="T19" style:family="text">
      <style:text-properties officeooo:rsid="03521532"/>
    </style:style>
    <style:style style:name="T20" style:family="text">
      <style:text-properties officeooo:rsid="035cff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0">847</text:span>/<text:span text:style-name="T17">2021</text:span></text:p>
      <text:list xml:id="list3651330451" text:style-name="L1">
        <text:list-header>
          <text:p text:style-name="P12"><text:span text:style-name="T6">Recolhimento de galhos na </text:span><text:span text:style-name="T7">R</text:span><text:span text:style-name="T6">ua Alemanha, próximo ao número 316, </text:span><text:span text:style-name="T7">B</text:span><text:span text:style-name="T6">airro Rincão</text:span><text:span text:style-name="T5">.</text:span></text:p>
        </text:list-header>
      </text:list>
      <text:p text:style-name="P11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7"><text:span text:style-name="T3"><text:tab/><text:tab/></text:span><text:span text:style-name="T6">Recolhimento de galhos na </text:span><text:span text:style-name="T7">R</text:span><text:span text:style-name="T6">ua Alemanha, próximo ao número 316, </text:span><text:span text:style-name="T7">B</text:span><text:span text:style-name="T6">airro Rincão</text:span><text:span text:style-name="T4">.</text:span></text:p>
      <text:p text:style-name="P6"><text:span text:style-name="T11"><text:tab/><text:tab/>Novo Hamburgo, </text:span><text:span text:style-name="T15">1</text:span><text:span text:style-name="T16">2</text:span><text:span text:style-name="T13"> de </text:span><text:span text:style-name="T14">março</text:span><text:span text:style-name="T12"> de 2021.</text:span></text:p>
      <text:p text:style-name="P10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9">r</text:span>edação conforme o original do autor.</text:p>
      <text:p text:style-name="P8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2T11:55:05.241780995</dc:date>
    <meta:printed-by>João Souza</meta:printed-by>
    <meta:print-date>2019-11-04T10:13:10.373270762</meta:print-date>
    <dc:language>pt-BR</dc:language>
    <meta:editing-cycles>277</meta:editing-cycles>
    <meta:editing-duration>PT17H15M5S</meta:editing-duration>
    <meta:document-statistic meta:table-count="0" meta:image-count="1" meta:object-count="0" meta:page-count="1" meta:paragraph-count="14" meta:word-count="136" meta:character-count="840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