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bb513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bb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bb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ec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0pt" fo:language="pt" fo:country="BR" fo:font-weight="normal" officeooo:rsid="035ec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5ec24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officeooo:rsid="035ec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3">848</text:span>/<text:span text:style-name="T21">2021</text:span></text:p>
      <text:list xml:id="list1894873164" text:style-name="L1">
        <text:list-header>
          <text:p text:style-name="P5"><text:span text:style-name="T7">Conserto de infiltração na </text:span><text:span text:style-name="T11">R</text:span><text:span text:style-name="T7">ua Sevilha, nº 11, </text:span><text:span text:style-name="T11">no B</text:span><text:span text:style-name="T7">airro Canudos</text:span><text:span text:style-name="T8">.</text:span></text:p>
        </text:list-header>
      </text:list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8"><text:span text:style-name="T9"><text:tab/><text:tab/></text:span><text:span text:style-name="T10">Conserto de infiltração na </text:span><text:span text:style-name="T11">R</text:span><text:span text:style-name="T10">ua Sevilha, nº 11, no Bairro Canudos.</text:span></text:p>
      <text:p text:style-name="P9"><text:span text:style-name="T24"><text:tab/><text:tab/>Novo Hamburgo, </text:span><text:span text:style-name="T29">1</text:span><text:span text:style-name="T32">2</text:span><text:span text:style-name="T30"> de </text:span><text:span text:style-name="T31">março</text:span><text:span text:style-name="T25"> de 2021.</text:span></text:p>
      <text:p text:style-name="P10"><text:span text:style-name="T26">Vereador</text:span><text:span text:style-name="T27"> </text:span><text:span text:style-name="T28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3">r</text:span>edação conforme o original do autor.</text:p>
      <text:p text:style-name="P12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15:57.070092981</dc:date>
    <meta:printed-by>João Souza</meta:printed-by>
    <meta:print-date>2019-11-04T10:13:10.373270762</meta:print-date>
    <dc:language>pt-BR</dc:language>
    <meta:editing-cycles>278</meta:editing-cycles>
    <meta:editing-duration>PT17H16M43S</meta:editing-duration>
    <meta:document-statistic meta:table-count="0" meta:image-count="1" meta:object-count="0" meta:page-count="1" meta:paragraph-count="14" meta:word-count="134" meta:character-count="815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