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345ed66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2" officeooo:paragraph-rsid="035e31d4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 officeooo:paragraph-rsid="034eb122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59a3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d7d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5e03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5e31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5e03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5e31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59a3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35d7d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36078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35323fd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officeooo:rsid="02cbcc64"/>
    </style:style>
    <style:style style:name="T23" style:family="text">
      <style:text-properties officeooo:rsid="000d545c"/>
    </style:style>
    <style:style style:name="T24" style:family="text">
      <style:text-properties officeooo:rsid="03521532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7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8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9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30" style:family="text">
      <style:text-properties fo:font-size="12pt" fo:font-weight="normal" officeooo:rsid="035323fd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3607825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officeooo:rsid="036078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EDIDO DE PROVIDÊNCIAS</text:span> Nº <text:span text:style-name="T34">852</text:span>/<text:span text:style-name="T22">2021</text:span></text:p>
      <text:list xml:id="list745074725" text:style-name="L1">
        <text:list-header>
          <text:p text:style-name="P5"><text:span text:style-name="T8">Troca de lâmpada na </text:span><text:span text:style-name="T13">R</text:span><text:span text:style-name="T8">ua </text:span><text:span text:style-name="T9">Tomé de Souza, em frente ao nº 20, </text:span><text:span text:style-name="T13">no B</text:span><text:span text:style-name="T9">airro Pátria Nova</text:span><text:span text:style-name="T10">.</text:span></text:p>
        </text:list-header>
      </text:list>
      <text:p text:style-name="P7"><text:span text:style-name="T23">Solicita-se</text:span>, após os trâmites regimentais, <text:span text:style-name="T23">que seja enviada </text:span>cópia da presente proposição ao <text:span text:style-name="T23">Poder Executivo</text:span>, para que <text:span text:style-name="T23">realize a seguinte providência:</text:span></text:p>
      <text:p text:style-name="P8"><text:span text:style-name="T11"><text:tab/><text:tab/></text:span><text:span text:style-name="T12">Troca de lâmpada na Rua Tomé de Souza, em frente ao nº 20, no Bairro Pátria Nova.</text:span></text:p>
      <text:p text:style-name="P9"><text:span text:style-name="T25"><text:tab/><text:tab/>Novo Hamburgo, </text:span><text:span text:style-name="T30">1</text:span><text:span text:style-name="T33">2</text:span><text:span text:style-name="T31"> de </text:span><text:span text:style-name="T32">março</text:span><text:span text:style-name="T26"> de 2021.</text:span></text:p>
      <text:p text:style-name="P10"><text:span text:style-name="T27">Vereador</text:span><text:span text:style-name="T28"> </text:span><text:span text:style-name="T29">Fernandinho Lourenço</text:span>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24">r</text:span>edação conforme o original do autor.</text:p>
      <text:p text:style-name="P12">/<text:span text:style-name="T3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2T11:26:16.222447845</dc:date>
    <meta:printed-by>João Souza</meta:printed-by>
    <meta:print-date>2019-11-04T10:13:10.373270762</meta:print-date>
    <dc:language>pt-BR</dc:language>
    <meta:editing-cycles>281</meta:editing-cycles>
    <meta:editing-duration>PT17H18M20S</meta:editing-duration>
    <meta:document-statistic meta:table-count="0" meta:image-count="1" meta:object-count="0" meta:page-count="1" meta:paragraph-count="14" meta:word-count="146" meta:character-count="847" meta:non-whitespace-character-count="7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