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loext:contextual-spacing="false" fo:margin-left="0cm" fo:margin-right="0cm" fo:margin-top="0.3cm" fo:margin-bottom="0cm" fo:text-align="justify" style:justify-single-word="false" fo:text-indent="2.544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loext:contextual-spacing="false" fo:margin-left="0cm" fo:margin-right="0cm" fo:margin-top="0.3cm" fo:margin-bottom="0cm" fo:text-align="justify" style:justify-single-word="false" fo:text-indent="2.492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loext:contextual-spacing="false" fo:margin-left="0cm" fo:margin-right="0cm" fo:margin-top="0.3cm" fo:margin-bottom="0cm" fo:text-align="justify" style:justify-single-word="false" fo:text-indent="2.48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fo:font-variant="normal" fo:text-transform="none" style:use-window-font-color="true" style:font-name="Nimbus Roman No9 L1" fo:letter-spacing="normal" fo:language="pt" fo:country="BR" fo:font-style="normal" fo:background-color="transparent" style:font-name-asian="Nimbus Roman No9 L1" style:language-asian="pt" style:country-asian="BR" style:font-name-complex="Nimbus Roman No9 L1" style:language-complex="pt" style:country-complex="BR" loext:char-shading-value="0"/>
    </style:style>
    <style:style style:name="T3" style:family="text">
      <style:text-properties fo:font-variant="normal" fo:text-transform="none" style:use-window-font-color="true" style:font-name="Nimbus Roman No9 L1" fo:letter-spacing="normal" fo:language="pt" fo:country="BR" fo:font-style="normal" fo:background-color="transparent" style:font-name-asian="Nimbus Roman No9 L1" style:language-asian="pt" style:country-asian="BR" style:font-name-complex="Nimbus Roman No9 L1" style:language-complex="pt" style:country-complex="BR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853/2021</text:p>
      <text:p text:style-name="P12">Intimação do proprietário para <text:s/>capina e limpeza do terreno situado na Rua Bela Vista, ao lado do nº 510, no Bairro Primavera.</text:p>
      <text:p text:style-name="P10">Solicita-se, após os trâmites regimentais, que seja enviada cópia da presente proposição ao Poder Executivo, para que realize as seguintes providências:</text:p>
      <text:p text:style-name="P13"><text:span text:style-name="T1">Intimação do proprietário para <text:s/>capina e limpeza do terreno situado na Rua Bela Vista, ao lado do nº 510, no Bairro Primavera. Como o mato é de grande volume, vem trazendo inúmeros descontentamentos aos vizinhos e transeuntes que por ali circulam.</text:span></text:p>
      <text:p text:style-name="P14"><text:span text:style-name="T1">Considerando a sujeira existente neste referido terreno, inclusive com a vegetação alta, </text:span><text:span text:style-name="T2">proporcionando a proliferação de </text:span><text:span text:style-name="T2">ratos, cobras, aranhas.</text:span></text:p>
      <text:p text:style-name="P11">Considerando que moradores vieram a este vereador solicitar esta benfeitoria.</text:p>
      <text:p text:style-name="P15">Sabedores da atenção aos reais anseios da comunidade, contamos com seu apoio neste pedido.</text:p>
      <text:p text:style-name="P9"><text:tab/><text:tab/>Novo Hamburgo, 12 de março de 2021.</text:p>
      <text:p text:style-name="P9"/>
      <text:p text:style-name="P9"><text:s text:c="114"/>Vereador Gerson Peteff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7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EDIDO DE PROVIDÊNCIAS</dc:title>
    <meta:creation-date>2018-04-12T15:34:50.610225073</meta:creation-date>
    <dc:language>pt-BR</dc:language>
    <meta:editing-cycles>1</meta:editing-cycles>
    <meta:editing-duration>P0D</meta:editing-duration>
    <meta:print-date>2018-04-12T16:24:06.084909743</meta:print-date>
    <meta:document-statistic meta:table-count="0" meta:image-count="1" meta:object-count="0" meta:page-count="1" meta:paragraph-count="17" meta:word-count="219" meta:character-count="14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usr/lib/libreoffice/share/template/common/CMNH/ped-provid.ott" meta:date="2018-04-12T15:34:50.27"/>
  </office:meta>
</office:document-meta>
</file>