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1034" officeooo:paragraph-rsid="02d8af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cbb915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1a8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e9c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80c4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8affc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aab95" style:language-asian="pt" style:country-asian="BR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d1912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2d8aff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2daab95" style:font-size-asian="12pt" style:font-weight-asian="normal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8af85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84ea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58bc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d0610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6e9c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letter-spacing="normal" fo:font-style="normal"/>
    </style:style>
    <style:style style:name="T24" style:family="text">
      <style:text-properties fo:font-variant="normal" fo:text-transform="none" fo:color="#000000" fo:letter-spacing="normal" fo:font-style="normal" officeooo:rsid="02d0610e"/>
    </style:style>
    <style:style style:name="T25" style:family="text">
      <style:text-properties fo:font-variant="normal" fo:text-transform="none" fo:color="#000000" fo:letter-spacing="normal" fo:font-style="normal" officeooo:rsid="02d6e9c0"/>
    </style:style>
    <style:style style:name="T26" style:family="text">
      <style:text-properties fo:font-variant="normal" fo:text-transform="none" fo:color="#000000" fo:letter-spacing="normal" fo:font-style="normal" officeooo:rsid="02d8affc"/>
    </style:style>
    <style:style style:name="T27" style:family="text">
      <style:text-properties officeooo:rsid="02bcab30"/>
    </style:style>
    <style:style style:name="T28" style:family="text">
      <style:text-properties officeooo:rsid="02d80c40"/>
    </style:style>
    <style:style style:name="T29" style:family="text">
      <style:text-properties officeooo:rsid="02d8af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<text:span text:style-name="T16">º 854/</text:span>20<text:span text:style-name="T17">21</text:span></text:p>
      <text:p text:style-name="P16"/>
      <text:list xml:id="list2497312221" text:style-name="L1">
        <text:list-header>
          <text:p text:style-name="P19"/>
          <text:p text:style-name="P20"/>
          <text:p text:style-name="P22"><text:span text:style-name="T5">T</text:span><text:span text:style-name="T3">roca de l</text:span><text:span text:style-name="T6">â</text:span><text:span text:style-name="T3">mpada queimada </text:span><text:span text:style-name="T4">na Rua </text:span><text:span text:style-name="T9">Ildefonso T</text:span><text:span text:style-name="T10">o</text:span><text:span text:style-name="T9">rres Garcia</text:span><text:span text:style-name="T7">, n</text:span><text:span text:style-name="T8">º</text:span><text:span text:style-name="T7"> </text:span><text:span text:style-name="T9">582</text:span><text:span text:style-name="T7">, no Bairro Boa Saúde.</text:span></text:p>
        </text:list-header>
      </text:list>
      <text:p text:style-name="P17"/>
      <text:p text:style-name="P14"/>
      <text:p text:style-name="P10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7"/>
      <text:p text:style-name="P9">Troca de lâmpada <text:span text:style-name="T27">queimada </text:span>na Rua <text:span text:style-name="T29">Ildefonso Tôrres Garcia, nº 582, no Bairro Boa Saúde.</text:span></text:p>
      <text:p text:style-name="P8"/>
      <text:p text:style-name="P6"><text:span text:style-name="T23"><text:tab/><text:tab/>Ressalto que possui número de protocolo: </text:span><text:span text:style-name="T25">1</text:span><text:span text:style-name="T26">6074</text:span><text:span text:style-name="T24">/2021.</text:span></text:p>
      <text:p text:style-name="P11"><text:span text:style-name="T11">Novo Hamburgo, </text:span><text:span text:style-name="T14">12</text:span><text:span text:style-name="T19"> </text:span><text:span text:style-name="T18">de </text:span><text:span text:style-name="T22">março</text:span><text:span text:style-name="T19"> de 20</text:span><text:span text:style-name="T20">2</text:span><text:span text:style-name="T21">1</text:span><text:span text:style-name="T18">.</text:span></text:p>
      <text:p text:style-name="P12">Veread<text:span text:style-name="T17">or Enio Brizola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.: Redação conforme original do autor.</text:p>
      <text:p text:style-name="P15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36:22.442170586</dc:date>
    <dc:language>pt-BR</dc:language>
    <meta:editing-cycles>169</meta:editing-cycles>
    <meta:editing-duration>PT14H19M53S</meta:editing-duration>
    <meta:document-statistic meta:table-count="0" meta:image-count="1" meta:object-count="0" meta:page-count="1" meta:paragraph-count="15" meta:word-count="148" meta:character-count="90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