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04709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efcb" officeooo:paragraph-rsid="0057efcb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7efcb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a195e" officeooo:paragraph-rsid="006002a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7efcb" officeooo:paragraph-rsid="006002a0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0e59"/>
    </style:style>
    <style:style style:name="T4" style:family="text">
      <style:text-properties officeooo:rsid="0057efcb"/>
    </style:style>
    <style:style style:name="T5" style:family="text">
      <style:text-properties officeooo:rsid="0058a968"/>
    </style:style>
    <style:style style:name="T6" style:family="text">
      <style:text-properties officeooo:rsid="005a43fd"/>
    </style:style>
    <style:style style:name="T7" style:family="text">
      <style:text-properties officeooo:rsid="005f8f77"/>
    </style:style>
    <style:style style:name="T8" style:family="text">
      <style:text-properties officeooo:rsid="006002a0"/>
    </style:style>
    <style:style style:name="T9" style:family="text">
      <style:text-properties officeooo:rsid="006201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855</text:span>/<text:span text:style-name="T3">2021</text:span></text:p>
      <text:p text:style-name="P11">Limpeza da caixa de retenção <text:span text:style-name="T5">do esgoto</text:span> na <text:span text:style-name="T8">Rua Santo Dias da Silva,</text:span> nº <text:span text:style-name="T8">306</text:span>, no <text:span text:style-name="T7">B</text:span>airro Boa Saúde.</text:p>
      <text:p text:style-name="P12">Solicita-se, após os trâmites regimentais, sirva-se enviar cópia da presente proposição ao Poder Executivo, para que realize as seguintes providências:</text:p>
      <text:p text:style-name="P12"/>
      <text:p text:style-name="P13">Limpeza, com urgência, da caixa de retenção <text:span text:style-name="T6">do esgoto, Rua Santo Dias da Silva, nº 306,</text:span> no bairro Boa Saúde.</text:p>
      <text:p text:style-name="P16"/>
      <text:p text:style-name="P10">Novo Hamburgo, <text:span text:style-name="T9">12 de março de 2021</text:span>.</text:p>
      <text:p text:style-name="P5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9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OJETO- DE- LEI Nº</dc:title>
    <meta:initial-creator>volnei-campagnoni</meta:initial-creator>
    <meta:creation-date>2008-01-30T14:21:00</meta:creation-date>
    <dc:date>2021-03-12T11:41:36.897705273</dc:date>
    <meta:print-date>2018-05-03T14:55:18.986582378</meta:print-date>
    <dc:language>pt-BR</dc:language>
    <meta:editing-cycles>176</meta:editing-cycles>
    <meta:editing-duration>PT7H37M45S</meta:editing-duration>
    <meta:printed-by>Josue Viana</meta:printed-by>
    <meta:document-statistic meta:table-count="0" meta:image-count="1" meta:object-count="0" meta:page-count="1" meta:paragraph-count="14" meta:word-count="150" meta:character-count="879" meta:non-whitespace-character-count="741"/>
    <meta:user-defined meta:name="Info 1"/>
    <meta:user-defined meta:name="Info 2"/>
    <meta:user-defined meta:name="Info 3"/>
    <meta:user-defined meta:name="Info 4"/>
  </office:meta>
</office:document-meta>
</file>