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29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6ae3" officeooo:paragraph-rsid="00336ae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336ae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09eb5" officeooo:paragraph-rsid="0034666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cbc3a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784ead"/>
    </style:style>
    <style:style style:name="T10" style:family="text">
      <style:text-properties style:font-name="Nimbus Roman No9 L1" officeooo:rsid="00758bc9"/>
    </style:style>
    <style:style style:name="T11" style:family="text">
      <style:text-properties style:font-name="Nimbus Roman No9 L1" officeooo:rsid="00336ae3"/>
    </style:style>
    <style:style style:name="T12" style:family="text">
      <style:text-properties style:font-name="Nimbus Roman No9 L1" officeooo:rsid="0036c603"/>
    </style:style>
    <style:style style:name="T13" style:family="text">
      <style:text-properties officeooo:rsid="0036c603"/>
    </style:style>
    <style:style style:name="T14" style:family="text">
      <style:text-properties officeooo:rsid="0038b65c"/>
    </style:style>
    <style:style style:name="T15" style:family="text">
      <style:text-properties officeooo:rsid="0039998c"/>
    </style:style>
    <style:style style:name="T16" style:family="text">
      <style:text-properties officeooo:rsid="003aa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856/</text:span>20<text:span text:style-name="T7">21</text:span></text:p>
      <text:p text:style-name="P11"><text:span text:style-name="T3">R</text:span>eco<text:span text:style-name="T4">nstituição de pedra irregular na Rua Orphila Pacheco, próximo aos nºs 121 e 184, no Bairro Boa Saú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nstituição de pedra irregular na Rua Orphila Pacheco, próximo ao<text:span text:style-name="T16">s</text:span> nº<text:span text:style-name="T16">s</text:span> 1<text:span text:style-name="T14">21 e </text:span>1<text:span text:style-name="T14">84</text:span>, no Bairro Boa Saúde.</text:p>
      <text:p text:style-name="P12">Ressalto que possui número de protocolo: <text:span text:style-name="T14">16833/2021.</text:span></text:p>
      <text:p text:style-name="P8">Novo Hamburgo, <text:span text:style-name="T15">12</text:span><text:span text:style-name="T9"> </text:span><text:span text:style-name="T8">de </text:span><text:span text:style-name="T12">março</text:span><text:span text:style-name="T9"> de 20</text:span><text:span text:style-name="T10">2</text:span><text:span text:style-name="T11">1</text:span><text:span text:style-name="T8">.</text:span></text:p>
      <text:p text:style-name="P7"/>
      <text:p text:style-name="P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4" meta:character-count="937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